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color="#000000" fo:font-size="12pt" style:font-size-asian="12pt" style:font-size-complex="12pt"/>
    </style:style>
    <style:style style:name="T3" style:parent-style-name="Predvolenépísmoodseku" style:family="text">
      <style:text-properties fo:color="#000000" fo:font-size="12pt" style:font-size-asian="12pt" style:font-size-complex="12pt"/>
    </style:style>
    <style:style style:name="P4" style:parent-style-name="Normálny" style:family="paragraph">
      <style:paragraph-properties fo:text-align="center" fo:margin-bottom="0in"/>
      <style:text-properties fo:font-style="italic" style:font-style-asian="italic" fo:color="#000000" fo:font-size="12pt" style:font-size-asian="12pt" style:font-size-complex="12pt"/>
    </style:style>
    <style:style style:name="P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fo:color="#000000" fo:font-size="14pt" style:font-size-asian="14pt" style:font-size-complex="14pt"/>
    </style:style>
    <style:style style:name="P6" style:parent-style-name="Normáln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7" style:parent-style-name="Normáln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8" style:parent-style-name="Normálny" style:family="paragraph">
      <style:paragraph-properties fo:text-align="center" fo:margin-bottom="0in"/>
      <style:text-properties fo:color="#000000" fo:font-size="12pt" style:font-size-asian="12pt" style:font-size-complex="12pt"/>
    </style:style>
    <style:style style:name="P9" style:parent-style-name="Normálny" style:family="paragraph">
      <style:paragraph-properties fo:text-align="center" fo:margin-bottom="0in">
        <style:tab-stops>
          <style:tab-stop style:type="left" style:position="4.5104in"/>
          <style:tab-stop style:type="right" style:position="6.4972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10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>
        <style:tab-stops>
          <style:tab-stop style:type="left" style:position="4.5104in"/>
          <style:tab-stop style:type="right" style:position="6.4972in"/>
        </style:tab-stops>
      </style:paragraph-properties>
    </style:style>
    <style:style style:name="T11" style:parent-style-name="Predvolenépísmoodseku" style:family="text">
      <style:text-properties fo:color="#000000" fo:font-size="12pt" style:font-size-asian="12pt" style:font-size-complex="12pt"/>
    </style:style>
    <style:style style:name="T12" style:parent-style-name="Predvolenépísmoodseku" style:family="text">
      <style:text-properties fo:color="#000000" fo:font-size="12pt" style:font-size-asian="12pt" style:font-size-complex="12pt"/>
    </style:style>
    <style:style style:name="T13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1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>
        <style:tab-stops>
          <style:tab-stop style:type="left" style:position="4.5104in"/>
          <style:tab-stop style:type="right" style:position="6.4972in"/>
        </style:tab-stops>
      </style:paragraph-properties>
      <style:text-properties fo:color="#000000" fo:font-size="12pt" style:font-size-asian="12pt" style:font-size-complex="12pt"/>
    </style:style>
    <style:style style:name="P15" style:parent-style-name="Normálny" style:family="paragraph">
      <style:paragraph-properties fo:margin-bottom="0in">
        <style:tab-stops>
          <style:tab-stop style:type="left" style:position="4.5104in"/>
          <style:tab-stop style:type="right" style:position="6.4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Normálny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P18" style:parent-style-name="Normálny" style:family="paragraph">
      <style:paragraph-properties fo:line-height="100%" fo:background-color="#FFFFFF"/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P19" style:parent-style-name="Normálny" style:family="paragraph">
      <style:paragraph-properties fo:line-height="100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20" style:parent-style-name="Normálny" style:family="paragraph">
      <style:paragraph-properties fo:line-height="100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21" style:parent-style-name="Normálny" style:family="paragraph">
      <style:paragraph-properties fo:line-height="100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22" style:parent-style-name="Normálny" style:family="paragraph">
      <style:paragraph-properties fo:line-height="100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23" style:parent-style-name="Normálny" style:family="paragraph">
      <style:paragraph-properties fo:line-height="100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24" style:parent-style-name="Normálny" style:family="paragraph">
      <style:paragraph-properties fo:line-height="100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25" style:parent-style-name="Normálny" style:family="paragraph">
      <style:paragraph-properties fo:line-height="100%" fo:background-color="#FFFFFF"/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P26" style:parent-style-name="Normálny" style:family="paragraph">
      <style:paragraph-properties fo:line-height="100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27" style:parent-style-name="Normálny" style:family="paragraph">
      <style:paragraph-properties fo:line-height="100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28" style:parent-style-name="Normálny" style:family="paragraph">
      <style:paragraph-properties fo:line-height="100%" fo:background-color="#FFFFFF"/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P29" style:parent-style-name="Normálny" style:family="paragraph">
      <style:paragraph-properties fo:line-height="115%" fo:background-color="#FFFFFF"/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P30" style:parent-style-name="Odsekzoznamu" style:list-style-name="LFO1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31" style:parent-style-name="Odsekzoznamu" style:list-style-name="LFO1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32" style:parent-style-name="Odsekzoznamu" style:list-style-name="LFO1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33" style:parent-style-name="Odsekzoznamu" style:list-style-name="LFO1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34" style:parent-style-name="Odsekzoznamu" style:list-style-name="LFO1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35" style:parent-style-name="Normálny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36" style:parent-style-name="Odsekzoznamu" style:list-style-name="LFO2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37" style:parent-style-name="Odsekzoznamu" style:family="paragraph">
      <style:paragraph-properties fo:line-height="115%" fo:background-color="#FFFFFF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T39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T40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T41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T42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43" style:parent-style-name="Odsekzoznamu" style:family="paragraph">
      <style:paragraph-properties fo:line-height="115%" fo:background-color="#FFFFFF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T45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46" style:parent-style-name="Odsekzoznamu" style:family="paragraph">
      <style:paragraph-properties fo:line-height="115%" fo:background-color="#FFFFFF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T48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49" style:parent-style-name="Odsekzoznamu" style:family="paragraph">
      <style:paragraph-properties fo:line-height="115%" fo:background-color="#FFFFFF"/>
    </style:style>
    <style:style style:name="T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T51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T52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T53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T54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55" style:parent-style-name="Odsekzoznamu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56" style:parent-style-name="Odsekzoznamu" style:family="paragraph">
      <style:paragraph-properties fo:line-height="115%" fo:background-color="#FFFFFF"/>
    </style:style>
    <style:style style:name="T5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T58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T59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60" style:parent-style-name="Odsekzoznamu" style:family="paragraph">
      <style:paragraph-properties fo:line-height="115%" fo:background-color="#FFFFFF"/>
    </style:style>
    <style:style style:name="T6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T62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63" style:parent-style-name="Odsekzoznamu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64" style:parent-style-name="Odsekzoznamu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65" style:parent-style-name="Odsekzoznamu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66" style:parent-style-name="Odsekzoznamu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67" style:parent-style-name="Odsekzoznamu" style:family="paragraph">
      <style:paragraph-properties fo:line-height="115%" fo:background-color="#FFFFFF"/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P68" style:parent-style-name="Odsekzoznamu" style:family="paragraph">
      <style:paragraph-properties fo:line-height="115%" fo:background-color="#FFFFFF"/>
    </style:style>
    <style:style style:name="T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T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T71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T72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T73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T74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T75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76" style:parent-style-name="Odsekzoznamu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77" style:parent-style-name="Odsekzoznamu" style:family="paragraph">
      <style:paragraph-properties fo:line-height="115%" fo:background-color="#FFFFFF"/>
    </style:style>
    <style:style style:name="T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T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T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T81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T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T83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T84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85" style:parent-style-name="Odsekzoznamu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86" style:parent-style-name="Odsekzoznamu" style:list-style-name="LFO2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87" style:parent-style-name="Odsekzoznamu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88" style:parent-style-name="Normálny" style:family="paragraph">
      <style:paragraph-properties fo:line-height="115%" fo:margin-left="0.25in" fo:background-color="#FFFFFF">
        <style:tab-stops/>
      </style:paragraph-properties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89" style:parent-style-name="Odsekzoznamu" style:list-style-name="LFO2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90" style:parent-style-name="Odsekzoznamu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91" style:parent-style-name="Normálny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92" style:parent-style-name="Odsekzoznamu" style:list-style-name="LFO2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93" style:parent-style-name="Normálny" style:family="paragraph">
      <style:paragraph-properties fo:line-height="115%" fo:margin-left="0.25in" fo:background-color="#FFFFFF">
        <style:tab-stops/>
      </style:paragraph-properties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94" style:parent-style-name="Odsekzoznamu" style:list-style-name="LFO2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95" style:parent-style-name="Odsekzoznamu" style:family="paragraph">
      <style:paragraph-properties fo:line-height="115%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96" style:parent-style-name="Odsekzoznamu" style:family="paragraph">
      <style:paragraph-properties fo:line-height="115%" fo:background-color="#FFFFFF"/>
    </style:style>
    <style:style style:name="T97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T9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P99" style:parent-style-name="Odsekzoznamu" style:family="paragraph">
      <style:paragraph-properties fo:line-height="115%" fo:background-color="#FFFFFF"/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P100" style:parent-style-name="Normálny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101" style:parent-style-name="Odsekzoznamu" style:family="paragraph">
      <style:paragraph-properties fo:line-height="115%" fo:background-color="#FFFFFF"/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P102" style:parent-style-name="Odsekzoznamu" style:family="paragraph">
      <style:paragraph-properties fo:line-height="115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103" style:parent-style-name="Odsekzoznamu" style:list-style-name="LFO3" style:family="paragraph">
      <style:paragraph-properties fo:line-height="115%" fo:background-color="#FFFFFF"/>
    </style:style>
    <style:style style:name="T10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T105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106" style:parent-style-name="Odsekzoznamu" style:list-style-name="LFO3" style:family="paragraph">
      <style:paragraph-properties fo:line-height="115%" fo:background-color="#FFFFFF"/>
    </style:style>
    <style:style style:name="T10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T108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T10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T110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111" style:parent-style-name="Odsekzoznamu" style:list-style-name="LFO3" style:family="paragraph">
      <style:paragraph-properties fo:line-height="115%" fo:background-color="#FFFFFF"/>
    </style:style>
    <style:style style:name="T11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T113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T1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T115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116" style:parent-style-name="Odsekzoznamu" style:family="paragraph">
      <style:paragraph-properties fo:line-height="115%" fo:margin-left="0.75in" fo:background-color="#FFFFFF">
        <style:tab-stops/>
      </style:paragraph-properties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117" style:parent-style-name="Odsekzoznamu" style:list-style-name="LFO3" style:family="paragraph">
      <style:paragraph-properties fo:line-height="115%" fo:background-color="#FFFFFF"/>
    </style:style>
    <style:style style:name="T1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T119" style:parent-style-name="Predvolenépísmoodseku" style:family="text"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120" style:parent-style-name="Normálny" style:family="paragraph">
      <style:paragraph-properties fo:line-height="100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121" style:parent-style-name="Odsekzoznamu" style:family="paragraph">
      <style:paragraph-properties fo:line-height="100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122" style:parent-style-name="Odsekzoznamu" style:family="paragraph">
      <style:paragraph-properties fo:line-height="100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123" style:parent-style-name="Odsekzoznamu" style:family="paragraph">
      <style:paragraph-properties fo:line-height="100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124" style:parent-style-name="Odsekzoznamu" style:family="paragraph">
      <style:paragraph-properties fo:line-height="100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125" style:parent-style-name="Odsekzoznamu" style:family="paragraph">
      <style:paragraph-properties fo:line-height="100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126" style:parent-style-name="Odsekzoznamu" style:family="paragraph">
      <style:paragraph-properties fo:line-height="100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127" style:parent-style-name="Odsekzoznamu" style:family="paragraph">
      <style:paragraph-properties fo:line-height="100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128" style:parent-style-name="Normálny" style:family="paragraph">
      <style:paragraph-properties fo:line-height="100%" fo:background-color="#FFFFFF"/>
      <style:text-properties style:font-name="Arial" style:font-name-asian="Times New Roman" style:font-name-complex="Arial" style:font-weight-complex="bold" style:font-style-complex="italic" fo:color="#222222" fo:font-size="10pt" style:font-size-asian="10pt" style:font-size-complex="10pt" style:language-asian="sk" style:country-asian="SK"/>
    </style:style>
    <style:style style:name="P129" style:parent-style-name="Normálny" style:family="paragraph">
      <style:paragraph-properties fo:margin-bottom="0in" fo:line-height="200%" fo:background-color="#FFFFFF"/>
      <style:text-properties style:font-name="Arial" style:font-name-asian="Times New Roman" style:font-name-complex="Arial" fo:font-weight="bold" style:font-weight-asian="bold" style:font-weight-complex="bold" style:font-style-complex="italic" fo:color="#222222" fo:font-size="10pt" style:font-size-asian="10pt" style:font-size-complex="10pt" style:language-asian="sk" style:country-asian="SK"/>
    </style:style>
    <style:style style:name="P130" style:parent-style-name="Normálny" style:family="paragraph">
      <style:paragraph-properties fo:margin-bottom="0in">
        <style:tab-stops>
          <style:tab-stop style:type="left" style:position="4.5104in"/>
          <style:tab-stop style:type="right" style:position="6.4972in"/>
        </style:tab-stops>
      </style:paragraph-properties>
    </style:style>
    <style:style style:name="T131" style:parent-style-name="Predvolenépísmoodseku" style:family="text">
      <style:text-properties fo:color="#000000" fo:font-size="10pt" style:font-size-asian="10pt" style:font-size-complex="10pt"/>
    </style:style>
    <style:style style:name="T132" style:parent-style-name="Predvolenépísmoodseku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2" text:anchor-type="paragraph" svg:x="0in" svg:y="0.00278in" svg:width="1.16667in" svg:height="1.15625in" style:rel-width="scale" style:rel-height="scale"><draw:object-ole draw:class-id="14E8BBD8-1D1C-4D56-A4DA-D20B75EB814E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Slovenská spoločnosť farmaceutických laborantov a technikov pre zdravotnícke pomôcky</text:span></text:p>
      <text:p text:style-name="P4">o.z. Slovenskej lekárskej spoločnosti, Cukrová 3, 81322 Bratislava</text:p>
      <text:p text:style-name="P5"/>
      <text:p text:style-name="P6"/>
      <text:p text:style-name="P7"/>
      <text:p text:style-name="P8"/>
      <text:p text:style-name="P9">Z Á<text:s/>P I S N I C A</text:p>
      <text:p text:style-name="P10"><text:span text:style-name="T11"><text:s/>zo zasadnutia výboru Slovenskej spoločnosti farmaceutických laborantov a technikov pre zdravotnícke pomôcky</text:span><text:span text:style-name="T12">, <text:s/>konaného dňa <text:s/></text:span><text:span text:style-name="T13">15.11.2018 v Starom Smokovci</text:span></text:p>
      <text:p text:style-name="P14"/>
      <text:p text:style-name="P15"/>
      <text:p text:style-name="P16"/>
      <text:p text:style-name="P17">Prítomní členovia výboru SSFLaTZP:</text:p>
      <text:p text:style-name="P18"/>
      <text:p text:style-name="P19">Alena Slezáček Bohúňová<text:s/>–<text:s/>prezident</text:p>
      <text:p text:style-name="P20">Viera Jeníková –<text:s/>vedecký<text:s/>sekretár</text:p>
      <text:p text:style-name="P21">Alena Hanušniaková – člen<text:s/></text:p>
      <text:p text:style-name="P22">Anna Vojakovičová – člen</text:p>
      <text:p text:style-name="P23">Júlia Šteffková – člen revíznej komisie</text:p>
      <text:p text:style-name="P24">Alica Fekete – člen revíznej komisie</text:p>
      <text:p text:style-name="P25">Ostatní:</text:p>
      <text:p text:style-name="P26">Alica Vargová – člen org.<text:s/>výboru konferencie FL</text:p>
      <text:p text:style-name="P27">Anton Slezáček – člen org. výboru konferencie FL</text:p>
      <text:p text:style-name="P28"/>
      <text:p text:style-name="P29">Program zasadnutia:</text:p>
      <text:list text:style-name="LFO1" text:continue-numbering="true">
        <text:list-item>
          <text:p text:style-name="P30">41. konferencia farmaceutických laborantov a TZP – rozdelenie úloh v rámci organizačného zabezpečenia, príprava materiálov na konferenciu</text:p>
        </text:list-item>
        <text:list-item>
          <text:p text:style-name="P31">Finančný príspevok na rok 2019 pre časopis Teória a Prax – farmaceutický laborant<text:s/></text:p>
        </text:list-item>
        <text:list-item>
          <text:p text:style-name="P32">Schválenie pracovných ciest prezidentke spoločnosti p.<text:s/>Alene<text:s/>Slezáček Bohúňovej<text:s/></text:p>
        </text:list-item>
        <text:list-item>
          <text:p text:style-name="P33">Web stránka Spoločnosti FLaTZP</text:p>
        </text:list-item>
        <text:list-item>
          <text:p text:style-name="P34">Konferencia FLaTZP 2019, výber termínu, miesta konania a témy</text:p>
        </text:list-item>
      </text:list>
      <text:p text:style-name="P35"/>
      <text:list text:style-name="LFO2" text:continue-numbering="true">
        <text:list-item>
          <text:p text:style-name="P36">Výbor sa na svojom zasadnutí zaoberal rozdelením úloh <text:s/>pre organizačný výbor rámci organizačného zabezpečenia 41. Slovenskej konferencie FLaTZP, kt. sa koná 16.17.11.2018</text:p>
        </text:list-item>
      </text:list>
      <text:p text:style-name="P37"><text:span text:style-name="T38">Alena Slezáček Bohúňová</text:span><text:span text:style-name="T39"><text:s/>– celková koordinácia, otvorenie, správa o aktivitách a činnosti Spoločnosti FLaTZP, záverečný príhovor</text:span><text:span text:style-name="T40">, konečné zúčtovania – jednanie s hotelovým managerom</text:span><text:span text:style-name="T41">, predsedanie <text:s/></text:span><text:span text:style-name="T42"> 4 bloku konferencie</text:span></text:p>
      <text:p text:style-name="P43"><text:span text:style-name="T44">Alena Hanušniaková<text:s/></text:span><text:span text:style-name="T45">– kompletné zabezpečenie registrácie zúčastnených účastníkov, hostí, firiem, koordinácia hostesiek v rámci registrácie, predsedanie 3 bloku konferencie</text:span></text:p>
      <text:p text:style-name="P46"><text:span text:style-name="T47">Alica Vargová<text:s/></text:span><text:span text:style-name="T48">– v rámci registrácie – informačná činnosť pre zúčastnených 350 ľudí ohľadne zabezpečenia konferencie</text:span></text:p>
      <text:p text:style-name="P49"><text:span text:style-name="T50">Viera Jeníková<text:s/></text:span><text:span text:style-name="T51">– starostlivosť o prítomných hostí na konferencii</text:span><text:span text:style-name="T52">, predsedanie 1.</text:span><text:span text:style-name="T53">a</text:span><text:span text:style-name="T54"> 4. bloku konferencie</text:span></text:p>
      <text:p text:style-name="P55">Cestovné príkazy, zmluvy a dohody<text:s/>hostí, výboru</text:p>
      <text:p text:style-name="P56"><text:span text:style-name="T57">Mária Fischerová<text:s/></text:span><text:span text:style-name="T58">– rozmiestnenie informačných materiálov, rollupov, programov, v rámci hotela</text:span><text:span text:style-name="T59">, predsedanie 1. a 3. bloku konferencie</text:span></text:p>
      <text:p text:style-name="P60"><text:span text:style-name="T61">Anton Slezáček<text:s/></text:span><text:span text:style-name="T62">– dovoz materiálov na konferenciu ( zborníky, programy, vizitky, rollupy, fotostena, tlačiareň, PC, prezentačné tašky, dovoz <text:s/>a odvoz niektorých hostí z Popradu do St. Smokovca, V prípade potreby k dispozícii s autom – rozvoz, dovoz</text:span></text:p>
      <text:soft-page-break/>
      <text:p text:style-name="P63">Príprava stánkov pre vystavovateľov, inštalácia fotosteny</text:p>
      <text:p text:style-name="P64">Organizácia<text:s/>farmaceutických spoločností v rámci výstavných stánkov – starostlivosť o firmy</text:p>
      <text:p text:style-name="P65"/>
      <text:p text:style-name="P66"/>
      <text:p text:style-name="P67">Alica Fekete-</text:p>
      <text:p text:style-name="P68"><text:span text:style-name="T69">Anna Vojakovičová</text:span><text:span text:style-name="T70"><text:s/>–<text:s/></text:span><text:span text:style-name="T71">zabezpečenie<text:s/></text:span><text:span text:style-name="T72">predaja a výdaja obedovýc</text:span><text:span text:style-name="T73">h lístkov</text:span><text:span text:style-name="T74">, predsedanie v 2. bloku</text:span><text:span text:style-name="T75">,</text:span></text:p>
      <text:p text:style-name="P76">Zabezpečenie<text:s/>odovzdávania<text:s/>potvrdení o účasti</text:p>
      <text:p text:style-name="P77"><text:span text:style-name="T78">Júlia Šteffková<text:s/></text:span><text:span text:style-name="T79">–</text:span><text:span text:style-name="T80"><text:s/></text:span><text:span text:style-name="T81">komunikácia</text:span><text:span text:style-name="T82"><text:s/>a<text:s/></text:span><text:span text:style-name="T83">kompletné zabezpečenie prednášajúcich, ovládanie techniky pri prednáškach, sťahovanie a nahrávanie prednášok do PC,<text:s/></text:span><text:span text:style-name="T84">obsluha pri PC</text:span></text:p>
      <text:p text:style-name="P85"/>
      <text:list text:style-name="LFO2" text:continue-numbering="true">
        <text:list-item>
          <text:p text:style-name="P86">Výbor SSFLaTZP hlasoval o poskytnutí finančného príspevku vo výške 600.- <text:s/>eur ntto<text:s/>PhDr. Anne Kmeťovej – vydavateľke a šéfredaktorke časopisu Teória a prax farmaceutický laborant.</text:p>
        </text:list-item>
      </text:list>
      <text:p text:style-name="P87">Príspevok bol jednohlasne schválený</text:p>
      <text:p text:style-name="P88"/>
      <text:list text:style-name="LFO2" text:continue-numbering="true">
        <text:list-item>
          <text:p text:style-name="P89">Výbor spoločnosti sa zaoberal schválením pracovných ciest do Bratislavy prezidentke spoločnosti p. Alene Slezáček Bohúňovej pre rok 2019. Pracovné cesty budú uskutočnené za účelom prednáškovej činnosti prezidentky na SZU – pre PŠS v odbore lekárenstvo a tiež účasti v skúšobných komisiách záverečných skúšok PŠŠ. V rámci pracovných ciest jej budú z účtu spoločnosti preplatené cestovné náhrady, ubytovanie a obedy.</text:p>
        </text:list-item>
      </text:list>
      <text:p text:style-name="P90">Výbor<text:s/>spoločnosti jednohlasne schválil preplatenie pracovných ciest p. Slezáček Bohúňovej.</text:p>
      <text:p text:style-name="P91"/>
      <text:list text:style-name="LFO2" text:continue-numbering="true">
        <text:list-item>
          <text:p text:style-name="P92">Výbor spoločnosti sa zaoberal možnosťou vytvorenia web stránky pre spoločnosť FL a TZP. V t.č. spoločnosť nemá žiadnu web stránku, preto uznal potrebu vytvorenia funkčnej web stránky a schválil pre tento účel čiastku 10000.- eur. <text:s/>Na spravovanie web stránky schválil výbor čiastku 100.- eur ročne.</text:p>
        </text:list-item>
      </text:list>
      <text:p text:style-name="P93"/>
      <text:list text:style-name="LFO2" text:continue-numbering="true">
        <text:list-item>
          <text:p text:style-name="P94">Výbor sa zaoberal výberom termínu, miesta a témy pre konferenciu FLaTZP r. 2019.</text:p>
        </text:list-item>
      </text:list>
      <text:p text:style-name="P95"/>
      <text:p text:style-name="P96"><text:span text:style-name="T97">Výborom bol jednohlasne schválený termín 8. a 9.11.2019 , miesto konania – hotel Bellevue Starý Smokovec a téma:<text:s/></text:span><text:span text:style-name="T98">Komplexná starostlivosť o pacienta s neurodegeneratívnymi ochoreniami.</text:span></text:p>
      <text:p text:style-name="P99"/>
      <text:p text:style-name="P100"><text:s text:c="6"/><text:s/></text:p>
      <text:p text:style-name="P101">UZNESENIE:</text:p>
      <text:p text:style-name="P102">Výbor Slovenskej spoločnosti farmaceutickcých laborantov a technikov pre zdravotnícke pomôcky na svojom zasadnutí dňa 15.11.2018 v Starom Smokovci:</text:p>
      <text:list text:style-name="LFO3" text:continue-numbering="true">
        <text:list-item>
          <text:p text:style-name="P103"><text:span text:style-name="T104">Súhlasí s rozdelením úloh</text:span><text:span text:style-name="T105"><text:s/>v rámci organizačného zabezpečenia 41. Slovenskej spoločnosti farmaceutických laborantov a technikov pre zdravotnícke pomôcky</text:span></text:p>
        </text:list-item>
        <text:list-item>
          <text:p text:style-name="P106"><text:span text:style-name="T107">Schvaľuje<text:s/></text:span><text:span text:style-name="T108">finančný príspevok na rok 2019 pre časopis Teória a prax – farmaceutický</text:span><text:span text:style-name="T109"><text:s/>laborant vo<text:s/></text:span><text:span text:style-name="T110">výške 600.- eur ntto.</text:span></text:p>
        </text:list-item>
        <text:list-item>
          <text:p text:style-name="P111"><text:span text:style-name="T112">Schvaľuje</text:span><text:span text:style-name="T113"><text:s/>vytvorenie Web stránky pre spoločnosť a jednorázovú čiastku 1000.- eur na vytvorenie Web stránky. Následne<text:s/></text:span><text:span text:style-name="T114">schvaľuje</text:span><text:span text:style-name="T115"><text:s/>čiastku 100.- eur na každý rok za spravovanie stránky.</text:span></text:p>
        </text:list-item>
      </text:list>
      <text:p text:style-name="P116">Zodpovedný za vytvorenie web stránky – Šteffková Júlia</text:p>
      <text:list text:style-name="LFO3" text:continue-numbering="true">
        <text:list-item>
          <text:p text:style-name="P117"><text:span text:style-name="T118">Schvaľuje</text:span><text:span text:style-name="T119"><text:s/>termín, miesto konania a tému konferencie 2019</text:span></text:p>
        </text:list-item>
      </text:list>
      <text:p text:style-name="P120"><text:s text:c="8"/></text:p>
      <text:p text:style-name="P121"/>
      <text:p text:style-name="P122"/>
      <text:p text:style-name="P123">Dňa 17.11.2019 zapísal: Šteffková Júlia .......................................................</text:p>
      <text:p text:style-name="P124"/>
      <text:p text:style-name="P125">Dňa 17.11.2019 overil: Fischerová Mária.......................................................</text:p>
      <text:p text:style-name="P126"/>
      <text:p text:style-name="P127"/>
      <text:p text:style-name="P128"/>
      <text:p text:style-name="P129"/>
      <text:p text:style-name="P130"><text:span text:style-name="T131"><text:tab/></text:span><text:span text:style-name="T1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ka</meta:initial-creator>
    <dc:creator>Alenka</dc:creator>
    <meta:creation-date>2018-11-14T07:21:00Z</meta:creation-date>
    <dc:date>2018-11-14T07:21:00Z</dc:date>
    <meta:print-date>2018-11-14T07:1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45" meta:character-count="4984" meta:row-count="35" meta:non-whitespace-character-count="4248"/>
  </office:meta>
</office:document-meta>
</file>