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top="0.1041in" fo:margin-bottom="0.1041in" fo:line-height="100%" fo:background-color="#E7DECF"/>
      <style:text-properties style:font-name="Verdana" style:font-name-asian="Times New Roman" style:font-name-complex="Times New Roman" fo:font-weight="bold" style:font-weight-asian="bold" style:font-weight-complex="bold" fo:text-transform="uppercase" fo:color="#DE3D06" style:language-asian="sk" style:country-asian="SK"/>
    </style:style>
    <style:style style:name="P2" style:parent-style-name="Normálny" style:family="paragraph">
      <style:paragraph-properties fo:text-align="center" fo:margin-top="0.1041in" fo:margin-bottom="0.1041in" fo:line-height="100%" fo:background-color="#E7DECF"/>
      <style:text-properties style:font-name="Verdana" style:font-name-asian="Times New Roman" style:font-name-complex="Times New Roman" fo:font-weight="bold" style:font-weight-asian="bold" style:font-weight-complex="bold" fo:text-transform="uppercase" fo:color="#DE3D06" style:language-asian="sk" style:country-asian="SK"/>
    </style:style>
    <style:style style:name="P3" style:parent-style-name="Normálny" style:family="paragraph">
      <style:paragraph-properties fo:text-align="center" fo:margin-top="0.1041in" fo:margin-bottom="0.1041in" fo:line-height="100%" fo:background-color="#E7DECF"/>
      <style:text-properties style:font-name="Verdana" style:font-name-asian="Times New Roman" style:font-name-complex="Times New Roman" fo:font-weight="bold" style:font-weight-asian="bold" style:font-weight-complex="bold" fo:text-transform="uppercase" fo:color="#DE3D06" style:language-asian="sk" style:country-asian="SK"/>
    </style:style>
    <style:style style:name="P4" style:parent-style-name="Normálny" style:family="paragraph">
      <style:paragraph-properties fo:text-align="center" fo:margin-top="0.0694in" fo:margin-bottom="0.0694in" fo:line-height="100%" fo:background-color="#E7DECF"/>
    </style:style>
    <style:style style:name="T5" style:parent-style-name="Predvolenépísmoodsek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6" style:parent-style-name="Normálny" style:family="paragraph">
      <style:paragraph-properties fo:text-align="center" fo:margin-top="0.0694in" fo:margin-bottom="0.0694in" fo:line-height="100%" fo:background-color="#E7DECF"/>
      <style:text-properties style:font-name="Verdana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7" style:parent-style-name="Normálny" style:family="paragraph">
      <style:paragraph-properties fo:text-align="center" fo:margin-top="0.0694in" fo:margin-bottom="0.0694in" fo:line-height="100%" fo:background-color="#E7DECF"/>
    </style:style>
    <style:style style:name="T8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9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10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11" style:parent-style-name="Predvolenépísmoodseku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sk" style:country-asian="SK"/>
    </style:style>
    <style:style style:name="T12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13" style:parent-style-name="Normálny" style:family="paragraph">
      <style:paragraph-properties fo:text-align="center" fo:margin-top="0.0694in" fo:margin-bottom="0.0694in" fo:line-height="100%" fo:background-color="#E7DECF"/>
    </style:style>
    <style:style style:name="T14" style:parent-style-name="Predvolenépísmoodseku" style:family="text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sk" style:country-asian="SK"/>
    </style:style>
  </office:automatic-styles>
  <office:body>
    <office:text text:use-soft-page-breaks="true">
      <text:p text:style-name="P1"/>
      <text:p text:style-name="P2">Stanovisko SK MTP</text:p>
      <text:p text:style-name="P3">k <text:s/>HODNOTENIu<text:s/>SÚSTAVNÉHO VZDELÁVANIA ZDRAVOTNÍCKEHO PRACOVNÍKA <text:s/>Z DÔVODU KRÍZOVej situácie spôsobenej pandemickými opatreniami proti COVID 19</text:p>
      <text:p text:style-name="P4"><text:span text:style-name="T5">UPOZORNENIE – sústavné vzdelávanie zdravotníckych pracovníkov !!!</text:span></text:p>
      <text:p text:style-name="P6">Zdravotnícky pracovník, vykonávajúci prax, je povinný sústavne sa vzdelávať. Hodnotiace obdobie je vždy po piatich rokoch odo dňa registrácie.</text:p>
      <text:p text:style-name="P7"><text:span text:style-name="T8">Z dôvodu krízového stavu vzniknu</text:span><text:span text:style-name="T9">tého kvôli šíreniu koronavírusu</text:span><text:span text:style-name="T10">, sa zdravotníckym pracovníkom, ktorým pripadá hodnotiace obdobie na<text:s/></text:span><text:span text:style-name="T11">tento rok</text:span><text:span text:style-name="T12">, bude riadiť novým ustanovením zákona 578/2004 Z.z  par. 42 ods. 5 a to nasledovne :</text:span></text:p>
      <text:p text:style-name="P13"><text:span text:style-name="T14">Povinnosť zdravotníckeho pracovníka sústavne sa vzdelávať sa za obdobie krízovej situácie z dôvodu ochorenia COVID-19 považuje za splnenú, ak zdravotnícky pracovník splní podmienky pre hodnotenie sústavného vzdelávania do 180 dní odo dňa, v ktorom bola krízová situácia z dôvodu ochorenia COVID-19 odvolaná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1972in" fo:margin-left="0.3937in" fo:margin-bottom="0.5909in" fo:margin-right="0.5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ka</meta:initial-creator>
    <dc:creator>Alenka</dc:creator>
    <meta:creation-date>2020-06-17T09:42:00Z</meta:creation-date>
    <dc:date>2020-06-17T09:46:00Z</dc:date>
    <meta:template xlink:href="Normal" xlink:type="simple"/>
    <meta:editing-cycles>1</meta:editing-cycles>
    <meta:editing-duration>PT240S</meta:editing-duration>
    <meta:document-statistic meta:page-count="1" meta:paragraph-count="1" meta:word-count="135" meta:character-count="905" meta:row-count="6" meta:non-whitespace-character-count="771"/>
  </office:meta>
</office:document-meta>
</file>