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1.75in"/>
        </style:tab-stops>
      </style:paragraph-properties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text-align="justify" fo:margin-bottom="0in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P28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P29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 fo:margin-bottom="0in"/>
    </style:style>
    <style:style style:name="P32" style:parent-style-name="Normálny" style:family="paragraph">
      <style:paragraph-properties fo:text-align="justify" fo:margin-bottom="0in"/>
    </style:style>
    <style:style style:name="P33" style:parent-style-name="Normálny" style:family="paragraph">
      <style:paragraph-properties fo:text-align="justify" fo:margin-bottom="0in"/>
    </style:style>
    <style:style style:name="P34" style:parent-style-name="Normálny" style:family="paragraph">
      <style:paragraph-properties fo:text-align="justify" fo:margin-bottom="0in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text-align="justify" fo:margin-bottom="0in"/>
    </style:style>
    <style:style style:name="P37" style:parent-style-name="Normálny" style:family="paragraph">
      <style:paragraph-properties fo:text-align="justify" fo:margin-bottom="0in"/>
    </style:style>
    <style:style style:name="P38" style:parent-style-name="Normálny" style:family="paragraph">
      <style:paragraph-properties fo:text-align="justify" fo:margin-bottom="0in"/>
    </style:style>
    <style:style style:name="P39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P40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4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42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 fo:line-height="100%"/>
      <style:text-properties fo:font-weight="bold" style:font-weight-asian="bold"/>
    </style:style>
    <style:style style:name="P46" style:parent-style-name="Normálny" style:family="paragraph">
      <style:paragraph-properties fo:margin-bottom="0in" fo:line-height="100%"/>
      <style:text-properties fo:font-weight="bold" style:font-weight-asian="bold"/>
    </style:style>
    <style:style style:name="P47" style:parent-style-name="Normálny" style:family="paragraph">
      <style:paragraph-properties fo:margin-bottom="0in" fo:line-height="100%"/>
      <style:text-properties fo:font-weight="bold" style:font-weight-asian="bold"/>
    </style:style>
    <style:style style:name="P48" style:parent-style-name="Normálny" style:family="paragraph">
      <style:paragraph-properties fo:margin-bottom="0in" fo:line-height="100%"/>
    </style:style>
    <style:style style:name="P49" style:parent-style-name="Normálny" style:family="paragraph">
      <style:paragraph-properties fo:margin-bottom="0in" fo:line-height="100%"/>
    </style:style>
    <style:style style:name="P50" style:parent-style-name="Normálny" style:family="paragraph">
      <style:paragraph-properties fo:margin-bottom="0in" fo:line-height="100%"/>
    </style:style>
    <style:style style:name="P51" style:parent-style-name="Odsekzoznamu" style:family="paragraph">
      <style:paragraph-properties fo:margin-bottom="0in"/>
      <style:text-properties fo:font-weight="bold" style:font-weight-asian="bold"/>
    </style:style>
    <style:style style:name="P52" style:parent-style-name="Normálny" style:family="paragraph">
      <style:paragraph-properties fo:margin-bottom="0in"/>
      <style:text-properties fo:font-weight="bold" style:font-weight-asian="bold"/>
    </style:style>
    <style:style style:name="P53" style:parent-style-name="Normálny" style:family="paragraph">
      <style:paragraph-properties fo:margin-bottom="0in"/>
    </style:style>
    <style:style style:name="P54" style:parent-style-name="Odsekzoznamu" style:family="paragraph">
      <style:paragraph-properties fo:margin-bottom="0in"/>
    </style:style>
    <style:style style:name="P55" style:parent-style-name="Odsekzoznamu" style:family="paragraph">
      <style:paragraph-properties fo:margin-bottom="0in"/>
    </style:style>
    <style:style style:name="P56" style:parent-style-name="Odsekzoznamu" style:family="paragraph">
      <style:paragraph-properties fo:margin-bottom="0in"/>
    </style:style>
    <style:style style:name="P57" style:parent-style-name="Odsekzoznamu" style:family="paragraph">
      <style:paragraph-properties fo:margin-bottom="0in"/>
      <style:text-properties fo:font-weight="bold" style:font-weight-asian="bold"/>
    </style:style>
    <style:style style:name="P58" style:parent-style-name="Odsekzoznamu" style:family="paragraph">
      <style:paragraph-properties fo:margin-bottom="0in"/>
    </style:style>
    <style:style style:name="P59" style:parent-style-name="Odsekzoznamu" style:family="paragraph">
      <style:paragraph-properties fo:margin-bottom="0in"/>
    </style:style>
    <style:style style:name="P60" style:parent-style-name="Odsekzoznamu" style:family="paragraph">
      <style:paragraph-properties fo:margin-bottom="0in"/>
      <style:text-properties fo:font-weight="bold" style:font-weight-asian="bold"/>
    </style:style>
    <style:style style:name="P61" style:parent-style-name="Odsekzoznamu" style:family="paragraph">
      <style:paragraph-properties fo:margin-bottom="0in"/>
      <style:text-properties fo:font-weight="bold" style:font-weight-asian="bold"/>
    </style:style>
    <style:style style:name="P62" style:parent-style-name="Odsekzoznamu" style:family="paragraph">
      <style:paragraph-properties fo:margin-bottom="0in"/>
      <style:text-properties fo:font-weight="bold" style:font-weight-asian="bold"/>
    </style:style>
    <style:style style:name="P63" style:parent-style-name="Odsekzoznamu" style:family="paragraph">
      <style:paragraph-properties fo:margin-bottom="0in"/>
      <style:text-properties fo:font-weight="bold" style:font-weight-asian="bold"/>
    </style:style>
    <style:style style:name="P64" style:parent-style-name="Odsekzoznamu" style:family="paragraph">
      <style:paragraph-properties fo:margin-bottom="0in"/>
    </style:style>
    <style:style style:name="P65" style:parent-style-name="Odsekzoznamu" style:family="paragraph">
      <style:paragraph-properties fo:margin-bottom="0in"/>
    </style:style>
    <style:style style:name="P66" style:parent-style-name="Odsekzoznamu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T73" style:parent-style-name="Predvolenépísmoodseku" style:family="text">
      <style:text-properties style:font-name-complex="Arial" fo:color="#222222" fo:background-color="#FFFFFF"/>
    </style:style>
    <style:style style:name="P74" style:parent-style-name="Normálny" style:family="paragraph">
      <style:paragraph-properties fo:margin-bottom="0in"/>
    </style:style>
    <style:style style:name="T75" style:parent-style-name="Predvolenépísmoodseku" style:family="text">
      <style:text-properties style:font-name-complex="Arial" fo:color="#222222" fo:background-color="#FFFFFF"/>
    </style:style>
    <style:style style:name="P76" style:parent-style-name="Normálny" style:family="paragraph">
      <style:paragraph-properties fo:margin-bottom="0in"/>
    </style:style>
    <style:style style:name="T77" style:parent-style-name="Predvolenépísmoodseku" style:family="text">
      <style:text-properties style:font-name-complex="Arial" fo:color="#222222" fo:background-color="#FFFFFF"/>
    </style:style>
    <style:style style:name="P78" style:parent-style-name="Normálny" style:family="paragraph">
      <style:paragraph-properties fo:margin-bottom="0in"/>
      <style:text-properties fo:font-weight="bold" style:font-weight-asian="bold"/>
    </style:style>
    <style:style style:name="P79" style:parent-style-name="Normálny" style:family="paragraph">
      <style:paragraph-properties fo:margin-bottom="0in"/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family="paragraph">
      <style:paragraph-properties fo:margin-bottom="0in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Odsekzoznamu" style:family="paragraph">
      <style:paragraph-properties fo:text-align="justify" fo:margin-bottom="0in"/>
    </style:style>
    <style:style style:name="P96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97" style:parent-style-name="Normálny" style:family="paragraph">
      <style:paragraph-properties fo:text-align="justify" fo:margin-bottom="0in"/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Normálny" style:family="paragraph">
      <style:paragraph-properties fo:text-align="justify" fo:margin-bottom="0in"/>
    </style:style>
    <style:style style:name="P101" style:parent-style-name="Odsekzoznamu" style:family="paragraph">
      <style:paragraph-properties fo:text-align="justify"/>
    </style:style>
    <style:style style:name="P102" style:parent-style-name="Normálny" style:family="paragraph">
      <style:paragraph-properties fo:text-align="justify" fo:margin-bottom="0in"/>
    </style:style>
    <style:style style:name="P103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104" style:parent-style-name="Normálny" style:family="paragraph">
      <style:paragraph-properties fo:margin-bottom="0in"/>
      <style:text-properties fo:font-weight="bold" style:font-weight-asian="bold"/>
    </style:style>
    <style:style style:name="P105" style:parent-style-name="Normálny" style:family="paragraph">
      <style:paragraph-properties fo:margin-bottom="0in"/>
      <style:text-properties fo:font-weight="bold" style:font-weight-asian="bold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  <style:text-properties fo:font-weight="bold" style:font-weight-asian="bold"/>
    </style:style>
    <style:style style:name="P109" style:parent-style-name="Normálny" style:family="paragraph">
      <style:paragraph-properties fo:margin-bottom="0in"/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family="paragraph">
      <style:paragraph-properties fo:margin-bottom="0in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margin-bottom="0in"/>
    </style:style>
    <style:style style:name="T115" style:parent-style-name="Predvolenépísmoodseku" style:family="text">
      <style:text-properties style:font-name-complex="Arial" fo:color="#222222" fo:background-color="#FFFFFF"/>
    </style:style>
    <style:style style:name="P116" style:parent-style-name="Normálny" style:family="paragraph">
      <style:paragraph-properties fo:margin-bottom="0in"/>
    </style:style>
    <style:style style:name="T117" style:parent-style-name="Predvolenépísmoodseku" style:family="text">
      <style:text-properties style:font-name-complex="Arial" fo:color="#222222" fo:background-color="#FFFFFF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style:font-name-complex="Arial" fo:color="#222222" fo:background-color="#FFFFFF"/>
    </style:style>
    <style:style style:name="T120" style:parent-style-name="Predvolenépísmoodseku" style:family="text">
      <style:text-properties style:font-name-complex="Arial" fo:color="#222222" fo:background-color="#FFFFFF"/>
    </style:style>
    <style:style style:name="P121" style:parent-style-name="Normálny" style:family="paragraph">
      <style:paragraph-properties fo:margin-bottom="0in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Normálny" style:family="paragraph">
      <style:paragraph-properties fo:margin-bottom="0in"/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/>
    </style:style>
    <style:style style:name="P127" style:parent-style-name="Normálny" style:family="paragraph">
      <style:paragraph-properties fo:margin-bottom="0in"/>
    </style:style>
    <style:style style:name="T128" style:parent-style-name="Predvolenépísmoodseku" style:family="text">
      <style:text-properties fo:font-weight="bold" style:font-weight-asian="bold"/>
    </style:style>
    <style:style style:name="T129" style:parent-style-name="Predvolenépísmoodseku" style:family="text">
      <style:text-properties fo:font-weight="bold" style:font-weight-asian="bold"/>
    </style:style>
    <style:style style:name="T130" style:parent-style-name="Predvolenépísmoodseku" style:family="text">
      <style:text-properties fo:font-weight="bold" style:font-weight-asian="bold"/>
    </style:style>
    <style:style style:name="P131" style:parent-style-name="Normálny" style:family="paragraph">
      <style:paragraph-properties fo:margin-bottom="0in"/>
    </style:style>
    <style:style style:name="P132" style:parent-style-name="Normálny" style:family="paragraph">
      <style:paragraph-properties fo:margin-bottom="0in"/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 text:c="9"/><draw:frame draw:z-index="251659264" draw:id="id0" draw:style-name="a0" draw:name="Object 2" text:anchor-type="paragraph" svg:x="0in" svg:y="0in" svg:width="0.89583in" svg:height="0.8958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Slovenská Spoločnosť farmaceutických laborantov a technikov pre zdravotnícke pomôcky</text:p>
      <text:p text:style-name="P2">o.z Slovenskej lekárskej spoločnosti, Cukrová 3, 82201 Bratislava</text:p>
      <text:p text:style-name="Normálny"/>
      <text:p text:style-name="Normálny"/>
      <text:p text:style-name="P3">Z Á P I S N I C A</text:p>
      <text:p text:style-name="P4">Zo zasadnutia On line výboru Slovenskej spoločnosti farmaceutických laborantov a technikov pre zdravotnícke pomôcky,<text:s/></text:p>
      <text:p text:style-name="Normálny"><text:s text:c="85"/>konaného dňa<text:s/><text:span text:style-name="T5">25.9.2021</text:span></text:p>
      <text:p text:style-name="P6"><text:s text:c="4"/></text:p>
      <text:p text:style-name="Normálny"/>
      <text:p text:style-name="P7">On line prítomní členovia výboru SSFLaTZP:</text:p>
      <text:p text:style-name="Normálny">Alena Slezáček Bohúňová -<text:s/>prezident</text:p>
      <text:p text:style-name="Normálny">Júlia Šteffková – vedecký sekretár</text:p>
      <text:p text:style-name="Normálny">Alena Hanušniaková – člen</text:p>
      <text:p text:style-name="Normálny">Alica Vargová – člen</text:p>
      <text:p text:style-name="Normálny">Valéria Tóthová – člen<text:s/></text:p>
      <text:p text:style-name="Normálny"/>
      <text:p text:style-name="P8">PROGRAM :</text:p>
      <text:p text:style-name="Normálny">1/ 43. konferencia farmaceutických laborantov a TZP – rozdelenie úloh</text:p>
      <text:p text:style-name="P9">2/ Návrh cien a pôct <text:s/>členom SSFLaTZP</text:p>
      <text:p text:style-name="P10"/>
      <text:p text:style-name="P11">3/ Cena Viery<text:s/>Jeníkovej – návrh</text:p>
      <text:p text:style-name="P12"><text:s/></text:p>
      <text:p text:style-name="P13">4./ Úhrada členských príspevkov Viere Jeníkovej z účtu SSFLaTZP vo výške 37.- eur</text:p>
      <text:p text:style-name="P14"/>
      <text:p text:style-name="P15">5./ Finančný príspevok 600.- eur pre časopis Farmaceutický laborant-teória a prax</text:p>
      <text:p text:style-name="P16"/>
      <text:p text:style-name="P17"/>
      <text:p text:style-name="P18"><text:span text:style-name="T19">1/<text:s/></text:span>Výbor sa zaoberal prípravou a zabezpečením 43. Slovenskej konferencie FL, ktorá sa bude konať 5. a 6.11.2021<text:s/></text:p>
      <text:p text:style-name="P20"><text:s text:c="5"/>v Starom Smokovci <text:s/>a rozdelil úlohy členom výboru</text:p>
      <text:p text:style-name="P21"/>
      <text:p text:style-name="P22">Členovia organizačného výboru:</text:p>
      <text:p text:style-name="P23">Alena <text:s/>Slezáček Bohúňová, <text:s text:c="2"/>Alica Vargová, <text:s/>Anna Mikulová, Andrea Bukovská, Júlia Šteffková, <text:s/>Anton Slezáček, Alena Hanušniaková, Ľubomíra Hečková, Peter Šteffko, Jana Olejová, Katarína Brídziková, Valéria Tóthová</text:p>
      <text:p text:style-name="P24"/>
      <text:p text:style-name="P25"><text:span text:style-name="T26"><text:s text:c="13"/>Alena Slezáček Bohúňová</text:span><text:s/>– predseda organizačného výboru výboru</text:p>
      <text:p text:style-name="P27"><text:s text:c="13"/>koordinácia organizačného výboru a príprav konferencie, <text:s/>príprava pracovných<text:s/>materiálov, komunikácia<text:s/></text:p>
      <text:p text:style-name="P28"><text:s text:c="13"/>s farmaceutickými spoločnosťami, SLS, hotelom, dodávateľskými subjektami, zabezpečenie prednášok, <text:s text:c="2"/></text:p>
      <text:p text:style-name="P29"><text:s text:c="13"/>prednášajúcich, programu.</text:p>
      <text:p text:style-name="P30"><text:s text:c="9"/></text:p>
      <text:p text:style-name="P31"><text:s text:c="14"/></text:p>
      <text:p text:style-name="P32"/>
      <text:p text:style-name="P33"/>
      <text:p text:style-name="P34"><text:s text:c="14"/><text:span text:style-name="T35">Alena Hanušniaková</text:span></text:p>
      <text:p text:style-name="P36"><text:s text:c="14"/>Evidencia prihlásených pred podujatím, komunikácia s prihlásenými účastníkmi</text:p>
      <text:p text:style-name="P37"><text:s text:c="14"/>Organizácia a zabezpečovanie registrácie prihlásených účastníkov počas podujatia</text:p>
      <text:p text:style-name="P38"/>
      <text:p text:style-name="P39"/>
      <text:p text:style-name="P40"/>
      <text:p text:style-name="P41"><text:s text:c="13"/>Júlia Šteffková<text:s/></text:p>
      <text:p text:style-name="P42"><text:s text:c="13"/>Peter Šteffko</text:p>
      <text:p text:style-name="P43"><text:s text:c="13"/>príprava <text:s/>grafických prvkov pred podujatím , <text:s/>technické zabezpečenie, obsluha počítačov počas podujatia,<text:s/></text:p>
      <text:p text:style-name="P44"><text:s text:c="13"/>riešenie technických problémov súvisiacich s prednáškami počas podujatia</text:p>
      <text:p text:style-name="P45"><text:s text:c="12"/></text:p>
      <text:p text:style-name="P46"><text:s text:c="13"/>Ľubomíra Hečková</text:p>
      <text:p text:style-name="P47"><text:s text:c="13"/>Anna Mikulová</text:p>
      <text:p text:style-name="P48"><text:s text:c="4"/><text:s text:c="9"/>Zabezpečenie distribúcie programov pre účastníkov konferencie,</text:p>
      <text:p text:style-name="P49"><text:s text:c="13"/>predaj a výdaj obedových lístkov počas konferencie</text:p>
      <text:p text:style-name="P50"><text:s text:c="12"/></text:p>
      <text:p text:style-name="P51"/>
      <text:p text:style-name="P52"><text:s text:c="14"/>Anton Slezáček</text:p>
      <text:p text:style-name="P53"><text:s text:c="14"/>Príprava a vypisovanie potvrdení o účasti - pred podujatím,</text:p>
      <text:p text:style-name="P54">Dovoz všetkých materiálov <text:s/>na miesto konania, príprava pracovných materiálov, menoviek zúčastnených,<text:s/></text:p>
      <text:p text:style-name="P55">zabezpečenie dovozu a odvozu hostí zo stanice v Poprade, <text:s/>starostlivosť o farmaceutické spoločnosti, stavanie výstavných stánkov, banerov, fotosteny, rollupov</text:p>
      <text:p text:style-name="P56"/>
      <text:p text:style-name="P57">Andrea Bukovská</text:p>
      <text:p text:style-name="P58">Záštita nad podujatím, vytvorenie konceptu programu podujatia, zabezpečenie prednášajúcich, odborné konzultácie</text:p>
      <text:p text:style-name="P59"/>
      <text:p text:style-name="P60">Jana Olejová</text:p>
      <text:p text:style-name="P61">Katarína Brídziková</text:p>
      <text:p text:style-name="P62">Alica Vargová</text:p>
      <text:p text:style-name="P63">Valéria Tóthová</text:p>
      <text:p text:style-name="P64">Pomoc pri registrácii a zabezpečovaní bezproblémového<text:s/>priebehu konferencie</text:p>
      <text:p text:style-name="P65"/>
      <text:p text:style-name="P66"/>
      <text:p text:style-name="P67"/>
      <text:p text:style-name="P68"><text:span text:style-name="T69">2/</text:span><text:s text:c="2"/>Prezident SSFLaTZP navrhol udelenie cien a pôct pre bývalých členov výboru, ktorý ukončili pôsobenie vo výbore <text:s/></text:p>
      <text:p text:style-name="P70"><text:s text:c="7"/>v období r. 2016 – 2020 nasledovne:</text:p>
      <text:p text:style-name="P71"><text:s text:c="6"/></text:p>
      <text:p text:style-name="P72"><text:s text:c="7"/>Alica Fekete –<text:span text:style-name="T73"><text:s/>Bronzovej medaile „Propter Merita“</text:span></text:p>
      <text:p text:style-name="P74"><text:s text:c="7"/>Anna Vojakovičová -<text:span text:style-name="T75"><text:s/>Strieborná medaila „Propter Merita“</text:span></text:p>
      <text:p text:style-name="P76"><text:s text:c="7"/>Mária Fischerová-<text:span text:style-name="T77"><text:s/> Medaila založenia spol. lékařsko-slowanskej</text:span></text:p>
      <text:p text:style-name="P78"><text:s text:c="7"/></text:p>
      <text:p text:style-name="P79"><text:span text:style-name="T80"><text:s text:c="6"/></text:span>Členovia výboru odsúhlasili jednohlasne návrh cien a pôct pre navrhnutých členov, v prípade že budú mať<text:s/></text:p>
      <text:p text:style-name="P81"><text:s text:c="7"/>uhradené podlžnosti na členských poplatkoch</text:p>
      <text:p text:style-name="P82"/>
      <text:p text:style-name="P83"><text:span text:style-name="T84">3/ <text:s/></text:span>Výbor sa zaoberal návrhom vlastnej ceny odbornej spoločnosti SSFLaTZP-</text:p>
      <text:p text:style-name="P85"><text:span text:style-name="T86"><text:s text:c="6"/>Plakety Viery Jeníkovej</text:span>, ktorá by bola udeľovaná za mimoriadnu aktivitu a prínos pre odbor farmaceutický<text:s/></text:p>
      <text:p text:style-name="P87"><text:s text:c="6"/>laborant členom našej odbornej spoločnosti. Zároveň by bola ocenením dlhoročnej práce zakladateľky našej<text:s/></text:p>
      <text:p text:style-name="P88"><text:s text:c="6"/>odbornej spoločnosti Vierky Jeníkovej, ktorá práci v SLS, odbor FL zasvätila celý život.</text:p>
      <text:p text:style-name="P89"><text:s text:c="6"/>Výbor tento návrh jednohlasne schválil.</text:p>
      <text:p text:style-name="P90"/>
      <text:p text:style-name="P91"><text:span text:style-name="T92">4/</text:span><text:s text:c="2"/>Na on-line zasadnutí bol predložený návrh, aby bol vzniknutý nedoplatok na členskom Vierky Jeníkovej vo výške<text:s/></text:p>
      <text:p text:style-name="P93"><text:s text:c="6"/>45.- eur, uhradený z účtu SSFLaTZP.<text:s/></text:p>
      <text:p text:style-name="P94"><text:s text:c="6"/>Výbor úhradu nedoplatku schválil jednohlasne.</text:p>
      <text:p text:style-name="P95"/>
      <text:p text:style-name="P96"><text:s text:c="11"/></text:p>
      <text:p text:style-name="P97"><text:span text:style-name="T98"><text:s/></text:span><text:s/><text:span text:style-name="T99">5/</text:span><text:s/>Výbor Slovenskej spoločnosti FL a TZP <text:s/>jednohlasne schválil<text:s/>finančný príspevok pre odborné periodikum</text:p>
      <text:p text:style-name="P100"><text:s text:c="7"/>Teória a prax – farmaceutický laborant, vo výške 600.- eur netto pre rok 2021. <text:s text:c="6"/></text:p>
      <text:p text:style-name="P101"/>
      <text:p text:style-name="P102"/>
      <text:p text:style-name="P103"><text:s text:c="21"/></text:p>
      <text:p text:style-name="P104">UZNESENIE:</text:p>
      <text:p text:style-name="P105"><text:s text:c="19"/></text:p>
      <text:p text:style-name="P106"><text:s text:c="20"/>Výbor Slovenskej spoločnosti farmaceutických<text:s/>laborantov a technikov pre zdravotnícke pomôcky<text:s/></text:p>
      <text:p text:style-name="P107"><text:s text:c="20"/>svojom On - line zasadnutí dňa 25.9.2021 :</text:p>
      <text:p text:style-name="P108"><text:s text:c="16"/></text:p>
      <text:p text:style-name="P109"><text:span text:style-name="T110"><text:s text:c="16"/>1/ Schvaľuje jednohlasne<text:s/></text:span><text:s/>rozdelenie úloh súvisiacich s organizáciou 43. konferencie FLaTZP</text:p>
      <text:p text:style-name="P111"><text:span text:style-name="T112"><text:s text:c="16"/>2/<text:s/></text:span><text:span text:style-name="T113">Schvaľuje jednohlasne<text:s/></text:span>návrh cien a pôct pre:</text:p>
      <text:p text:style-name="P114"><text:s text:c="21"/>Alica Fekete –<text:span text:style-name="T115"><text:s/>Bronzovej medaile „Propter Merita“</text:span></text:p>
      <text:p text:style-name="P116"><text:s text:c="21"/>Anna Vojakovičová -<text:span text:style-name="T117"><text:s/>Strieborná medaila „Propter Merita“</text:span></text:p>
      <text:p text:style-name="P118"><text:s text:c="21"/>Mária Fischerová -<text:span text:style-name="T119"><text:s/> Medaila založenia spol</text:span><text:span text:style-name="T120">. lékařsko-slowanskej</text:span></text:p>
      <text:p text:style-name="P121"><text:s text:c="16"/><text:span text:style-name="T122">3/</text:span><text:s/><text:span text:style-name="T123">Schvaľuje jednohlasne</text:span><text:s/>vlastnú cenu odbornej spoločnosti – Plaketu Viery Jeníkovej</text:p>
      <text:p text:style-name="P124"><text:span text:style-name="T125"><text:s text:c="16"/>4/</text:span><text:s/><text:span text:style-name="T126">Schvaľuje jednohlasne</text:span><text:s/>úhradu nedoplatku členských príspevkov pre Vieru Jeníkovú vo výške 37.- eur</text:p>
      <text:p text:style-name="P127"><text:span text:style-name="T128"><text:s text:c="16"/></text:span><text:span text:style-name="T129">5/</text:span><text:s/><text:span text:style-name="T130">Schvaľuje jednohlasne</text:span><text:s text:c="2"/>finančný príspevok vo výške 600.- eur netto pre odborný časopis Teória a prax</text:p>
      <text:p text:style-name="P131"/>
      <text:p text:style-name="P132"/>
      <text:p text:style-name="Odsekzoznamu"><text:s text:c="5"/>Dňa 25.9.2021 zapísal: Júlia Šteffková</text:p>
      <text:p text:style-name="Odsekzoznamu"><text:s text:c="98"/>------------------------------------------------</text:p>
      <text:p text:style-name="Odsekzoznamu"><text:s text:c="5"/></text:p>
      <text:p text:style-name="Odsekzoznamu"><text:s text:c="5"/>Dňa 26.9.2021 overil: Alena Slezáček Bohúňová</text:p>
      <text:p text:style-name="Odsekzoznamu"><text:s text:c="101"/>-------------------------------------------------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</meta:initial-creator>
    <dc:creator>Alenka</dc:creator>
    <meta:creation-date>2021-09-27T16:54:00Z</meta:creation-date>
    <dc:date>2021-09-27T17:10:00Z</dc:date>
    <meta:print-date>2021-09-27T16:50:00Z</meta:print-date>
    <meta:template xlink:href="Normal" xlink:type="simple"/>
    <meta:editing-cycles>4</meta:editing-cycles>
    <meta:editing-duration>PT0S</meta:editing-duration>
    <meta:document-statistic meta:page-count="1" meta:paragraph-count="11" meta:word-count="872" meta:character-count="5832" meta:row-count="41" meta:non-whitespace-character-count="4971"/>
  </office:meta>
</office:document-meta>
</file>