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1.75in"/>
        </style:tab-stops>
      </style:paragraph-properties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paragraph-properties fo:line-height="100%"/>
    </style:style>
    <style:style style:name="P10" style:parent-style-name="Normálny" style:family="paragraph">
      <style:paragraph-properties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/>
    </style:style>
    <style:style style:name="P18" style:parent-style-name="Normálny" style:family="paragraph">
      <style:paragraph-properties fo:margin-bottom="0in" fo:line-height="100%"/>
    </style:style>
    <style:style style:name="P19" style:parent-style-name="Normálny" style:family="paragraph">
      <style:paragraph-properties fo:margin-bottom="0in" fo:line-height="100%"/>
    </style:style>
    <style:style style:name="P20" style:parent-style-name="Normálny" style:family="paragraph">
      <style:paragraph-properties fo:margin-bottom="0in" fo:line-height="100%"/>
    </style:style>
    <style:style style:name="P21" style:parent-style-name="Normálny" style:family="paragraph">
      <style:paragraph-properties fo:margin-bottom="0in" fo:line-height="100%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fo:language="en" fo:country="US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text-align="justify" fo:margin-bottom="0in"/>
    </style:style>
    <style:style style:name="T29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30" style:parent-style-name="Normálny" style:family="paragraph">
      <style:paragraph-properties fo:text-align="justify" fo:margin-bottom="0in"/>
      <style:text-properties fo:font-size="8pt" style:font-size-asian="8pt" style:font-size-complex="8pt"/>
    </style:style>
    <style:style style:name="P31" style:parent-style-name="Normálny" style:family="paragraph">
      <style:paragraph-properties fo:text-align="justify" fo:margin-bottom="0in"/>
    </style:style>
    <style:style style:name="T3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33" style:parent-style-name="Normálny" style:family="paragraph">
      <style:paragraph-properties fo:text-align="justify" fo:margin-bottom="0in"/>
      <style:text-properties fo:font-size="8pt" style:font-size-asian="8pt" style:font-size-complex="8pt"/>
    </style:style>
    <style:style style:name="P34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6" style:parent-style-name="Predvolenépísmoodseku" style:family="text">
      <style:text-properties fo:font-size="8pt" style:font-size-asian="8pt" style:font-size-complex="8pt"/>
    </style:style>
    <style:style style:name="P37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3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39" style:parent-style-name="Normálny" style:family="paragraph">
      <style:paragraph-properties fo:margin-bottom="0in"/>
      <style:text-properties fo:font-size="8pt" style:font-size-asian="8pt" style:font-size-complex="8pt"/>
    </style:style>
    <style:style style:name="P40" style:parent-style-name="Normálny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43" style:parent-style-name="Normálny" style:family="paragraph">
      <style:paragraph-properties fo:margin-bottom="0in" fo:line-height="100%"/>
      <style:text-properties fo:font-size="8pt" style:font-size-asian="8pt" style:font-size-complex="8pt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fo:font-size="8pt" style:font-size-asian="8pt" style:font-size-complex="8pt"/>
    </style:style>
    <style:style style:name="T4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47" style:parent-style-name="Odsekzoznamu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48" style:parent-style-name="Odsekzoznamu" style:family="paragraph">
      <style:paragraph-properties fo:margin-bottom="0in" fo:margin-left="0in">
        <style:tab-stops/>
      </style:paragraph-properties>
    </style:style>
    <style:style style:name="T4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50" style:parent-style-name="Odsekzoznamu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51" style:parent-style-name="Normálny" style:family="paragraph">
      <style:paragraph-properties fo:margin-bottom="0in" fo:line-height="100%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Normálny" style:family="paragraph">
      <style:paragraph-properties fo:text-align="justify" fo:margin-bottom="0in"/>
    </style:style>
    <style:style style:name="P58" style:parent-style-name="Normálny" style:family="paragraph">
      <style:paragraph-properties fo:text-align="justify" fo:margin-bottom="0in"/>
    </style:style>
    <style:style style:name="P59" style:parent-style-name="Normálny" style:family="paragraph">
      <style:paragraph-properties fo:text-align="justify" fo:margin-bottom="0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Normálny" style:family="paragraph">
      <style:paragraph-properties fo:text-align="justify" fo:margin-bottom="0in"/>
    </style:style>
    <style:style style:name="T62" style:parent-style-name="Predvolenépísmoodseku" style:family="text">
      <style:text-properties fo:language="en" fo:country="US"/>
    </style:style>
    <style:style style:name="P63" style:parent-style-name="Normálny" style:family="paragraph">
      <style:paragraph-properties fo:text-align="justify" fo:margin-bottom="0in"/>
    </style:style>
    <style:style style:name="P64" style:parent-style-name="Normálny" style:family="paragraph">
      <style:paragraph-properties fo:text-align="justify" fo:margin-bottom="0in"/>
    </style:style>
    <style:style style:name="P65" style:parent-style-name="Normálny" style:family="paragraph">
      <style:paragraph-properties fo:text-align="justify" fo:margin-bottom="0in"/>
    </style:style>
    <style:style style:name="P66" style:parent-style-name="Normálny" style:family="paragraph">
      <style:paragraph-properties fo:text-align="justify" fo:margin-bottom="0in"/>
    </style:style>
    <style:style style:name="P67" style:parent-style-name="Normálny" style:family="paragraph">
      <style:paragraph-properties fo:text-align="justify" fo:margin-bottom="0in"/>
    </style:style>
    <style:style style:name="P68" style:parent-style-name="Normálny" style:family="paragraph">
      <style:paragraph-properties fo:text-align="justify" fo:margin-bottom="0in"/>
    </style:style>
    <style:style style:name="P69" style:parent-style-name="Normálny" style:family="paragraph">
      <style:paragraph-properties fo:text-align="justify" fo:margin-bottom="0in"/>
    </style:style>
    <style:style style:name="P70" style:parent-style-name="Normálny" style:family="paragraph">
      <style:paragraph-properties fo:text-align="justify" fo:margin-bottom="0in"/>
    </style:style>
    <style:style style:name="P71" style:parent-style-name="Normálny" style:family="paragraph">
      <style:paragraph-properties fo:text-align="justify" fo:margin-bottom="0in"/>
    </style:style>
    <style:style style:name="P72" style:parent-style-name="Normálny" style:family="paragraph">
      <style:paragraph-properties fo:text-align="justify" fo:margin-bottom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Normálny" style:family="paragraph">
      <style:paragraph-properties fo:text-align="justify" fo:margin-bottom="0in"/>
    </style:style>
    <style:style style:name="T75" style:parent-style-name="Predvolenépísmoodseku" style:family="text">
      <style:text-properties fo:language="en" fo:country="US"/>
    </style:style>
    <style:style style:name="P76" style:parent-style-name="Normálny" style:family="paragraph">
      <style:paragraph-properties fo:text-align="justify" fo:margin-bottom="0in"/>
    </style:style>
    <style:style style:name="P77" style:parent-style-name="Normálny" style:family="paragraph">
      <style:paragraph-properties fo:text-align="justify" fo:margin-bottom="0in"/>
    </style:style>
    <style:style style:name="P78" style:parent-style-name="Normá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79" style:parent-style-name="Normálny" style:family="paragraph">
      <style:paragraph-properties fo:text-align="justify" fo:margin-bottom="0in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Normálny" style:family="paragraph">
      <style:paragraph-properties fo:text-align="justify" fo:margin-bottom="0in"/>
    </style:style>
    <style:style style:name="P82" style:parent-style-name="Normálny" style:family="paragraph">
      <style:paragraph-properties fo:text-align="justify" fo:margin-bottom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Normálny" style:family="paragraph">
      <style:paragraph-properties fo:text-align="justify" fo:margin-bottom="0in"/>
    </style:style>
    <style:style style:name="P86" style:parent-style-name="Normálny" style:family="paragraph">
      <style:paragraph-properties fo:text-align="justify" fo:margin-bottom="0in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Normá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89" style:parent-style-name="Normálny" style:family="paragraph">
      <style:paragraph-properties fo:text-align="justify" fo:margin-bottom="0in"/>
    </style:style>
    <style:style style:name="T90" style:parent-style-name="Predvolenépísmoodseku" style:family="text">
      <style:text-properties fo:font-weight="bold" style:font-weight-asian="bold" style:font-weight-complex="bold"/>
    </style:style>
    <style:style style:name="P91" style:parent-style-name="Normálny" style:family="paragraph">
      <style:paragraph-properties fo:text-align="justify" fo:margin-bottom="0in"/>
    </style:style>
    <style:style style:name="P92" style:parent-style-name="Normálny" style:family="paragraph">
      <style:paragraph-properties fo:text-align="justify" fo:margin-bottom="0in"/>
    </style:style>
    <style:style style:name="P93" style:parent-style-name="Normálny" style:family="paragraph">
      <style:paragraph-properties fo:text-align="justify" fo:margin-bottom="0in"/>
    </style:style>
    <style:style style:name="P94" style:parent-style-name="Normálny" style:family="paragraph">
      <style:paragraph-properties fo:text-align="justify" fo:margin-bottom="0in"/>
    </style:style>
    <style:style style:name="P95" style:parent-style-name="Normálny" style:family="paragraph">
      <style:paragraph-properties fo:text-align="justify" fo:margin-bottom="0in"/>
    </style:style>
    <style:style style:name="P96" style:parent-style-name="Normálny" style:family="paragraph">
      <style:paragraph-properties fo:text-align="justify" fo:margin-bottom="0in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P98" style:parent-style-name="Normálny" style:family="paragraph">
      <style:paragraph-properties fo:text-align="justify" fo:margin-bottom="0in"/>
    </style:style>
    <style:style style:name="P99" style:parent-style-name="Normálny" style:family="paragraph">
      <style:paragraph-properties fo:text-align="justify" fo:margin-bottom="0in"/>
    </style:style>
    <style:style style:name="P100" style:parent-style-name="Normálny" style:family="paragraph">
      <style:paragraph-properties fo:text-align="justify" fo:margin-bottom="0in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P102" style:parent-style-name="Normálny" style:family="paragraph">
      <style:paragraph-properties fo:text-align="justify" fo:margin-bottom="0in"/>
    </style:style>
    <style:style style:name="P103" style:parent-style-name="Normálny" style:family="paragraph">
      <style:paragraph-properties fo:text-align="justify" fo:margin-bottom="0in"/>
    </style:style>
    <style:style style:name="P104" style:parent-style-name="Normálny" style:family="paragraph">
      <style:paragraph-properties fo:text-align="justify" fo:margin-bottom="0in"/>
    </style:style>
    <style:style style:name="P105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106" style:parent-style-name="Normálny" style:family="paragraph">
      <style:paragraph-properties fo:margin-bottom="0in"/>
      <style:text-properties fo:font-weight="bold" style:font-weight-asian="bold"/>
    </style:style>
    <style:style style:name="P107" style:parent-style-name="Normálny" style:family="paragraph">
      <style:paragraph-properties fo:margin-bottom="0in"/>
      <style:text-properties fo:font-weight="bold" style:font-weight-asian="bold"/>
    </style:style>
    <style:style style:name="P108" style:parent-style-name="Normálny" style:family="paragraph">
      <style:paragraph-properties fo:margin-bottom="0in"/>
      <style:text-properties fo:font-weight="bold" style:font-weight-asian="bold"/>
    </style:style>
    <style:style style:name="P109" style:parent-style-name="Normálny" style:family="paragraph">
      <style:paragraph-properties fo:margin-bottom="0in"/>
      <style:text-properties fo:font-weight="bold" style:font-weight-asian="bold"/>
    </style:style>
    <style:style style:name="P110" style:parent-style-name="Normálny" style:family="paragraph">
      <style:paragraph-properties fo:margin-bottom="0in"/>
      <style:text-properties fo:font-weight="bold" style:font-weight-asian="bold"/>
    </style:style>
    <style:style style:name="P111" style:parent-style-name="Normálny" style:family="paragraph">
      <style:paragraph-properties fo:margin-bottom="0in"/>
    </style:style>
    <style:style style:name="P112" style:parent-style-name="Normálny" style:family="paragraph">
      <style:paragraph-properties fo:margin-bottom="0in"/>
    </style:style>
    <style:style style:name="P113" style:parent-style-name="Normálny" style:family="paragraph">
      <style:paragraph-properties fo:margin-bottom="0in"/>
      <style:text-properties fo:font-weight="bold" style:font-weight-asian="bold"/>
    </style:style>
    <style:style style:name="P114" style:parent-style-name="Normálny" style:family="paragraph">
      <style:paragraph-properties fo:margin-bottom="0in"/>
    </style:style>
    <style:style style:name="T115" style:parent-style-name="Predvolenépísmoodseku" style:family="text">
      <style:text-properties fo:font-weight="bold" style:font-weight-asian="bold"/>
    </style:style>
    <style:style style:name="T116" style:parent-style-name="Predvolenépísmoodseku" style:family="text">
      <style:text-properties fo:font-weight="bold" style:font-weight-asian="bold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Normálny" style:family="paragraph">
      <style:paragraph-properties fo:margin-bottom="0in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ormálny" style:family="paragraph">
      <style:paragraph-properties fo:margin-bottom="0in"/>
    </style:style>
    <style:style style:name="P124" style:parent-style-name="Normálny" style:family="paragraph">
      <style:paragraph-properties fo:margin-bottom="0in"/>
    </style:style>
    <style:style style:name="T125" style:parent-style-name="Predvolenépísmoodseku" style:family="text">
      <style:text-properties fo:font-weight="bold" style:font-weight-asian="bold"/>
    </style:style>
    <style:style style:name="T126" style:parent-style-name="Predvolenépísmoodseku" style:family="text">
      <style:text-properties fo:font-weight="bold" style:font-weight-asian="bold"/>
    </style:style>
    <style:style style:name="P127" style:parent-style-name="Normálny" style:family="paragraph">
      <style:paragraph-properties fo:margin-bottom="0in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Normálny" style:family="paragraph">
      <style:paragraph-properties fo:margin-bottom="0in"/>
    </style:style>
    <style:style style:name="T130" style:parent-style-name="Predvolenépísmoodseku" style:family="text">
      <style:text-properties fo:font-weight="bold" style:font-weight-asian="bold"/>
    </style:style>
    <style:style style:name="P131" style:parent-style-name="Normálny" style:family="paragraph">
      <style:paragraph-properties fo:margin-bottom="0in"/>
    </style:style>
    <style:style style:name="T132" style:parent-style-name="Predvolenépísmoodseku" style:family="text">
      <style:text-properties fo:font-weight="bold" style:font-weight-asian="bold"/>
    </style:style>
    <style:style style:name="T133" style:parent-style-name="Predvolenépísmoodseku" style:family="text">
      <style:text-properties fo:font-weight="bold" style:font-weight-asian="bold"/>
    </style:style>
    <style:style style:name="P134" style:parent-style-name="Normálny" style:family="paragraph">
      <style:paragraph-properties fo:margin-bottom="0in"/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Normálny" style:family="paragraph">
      <style:paragraph-properties fo:margin-bottom="0in"/>
    </style:style>
    <style:style style:name="T137" style:parent-style-name="Predvolenépísmoodseku" style:family="text">
      <style:text-properties fo:font-weight="bold" style:font-weight-asian="bold"/>
    </style:style>
    <style:style style:name="P138" style:parent-style-name="Normálny" style:family="paragraph">
      <style:paragraph-properties fo:margin-bottom="0in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/>
    </style:style>
    <style:style style:name="P143" style:parent-style-name="Normálny" style:family="paragraph">
      <style:paragraph-properties fo:margin-bottom="0in"/>
    </style:style>
    <style:style style:name="T144" style:parent-style-name="Predvolenépísmoodseku" style:family="text">
      <style:text-properties fo:font-weight="bold" style:font-weight-asian="bold"/>
    </style:style>
    <style:style style:name="T145" style:parent-style-name="Predvolenépísmoodseku" style:family="text">
      <style:text-properties fo:font-weight="bold" style:font-weight-asian="bold"/>
    </style:style>
    <style:style style:name="T146" style:parent-style-name="Predvolenépísmoodseku" style:family="text">
      <style:text-properties fo:font-weight="bold" style:font-weight-asian="bold"/>
    </style:style>
    <style:style style:name="P147" style:parent-style-name="Normálny" style:family="paragraph">
      <style:paragraph-properties fo:margin-bottom="0in"/>
    </style:style>
    <style:style style:name="P148" style:parent-style-name="Normálny" style:family="paragraph">
      <style:paragraph-properties fo:margin-bottom="0in"/>
    </style:style>
    <style:style style:name="T149" style:parent-style-name="Predvolenépísmoodseku" style:family="text">
      <style:text-properties fo:font-weight="bold" style:font-weight-asian="bold"/>
    </style:style>
    <style:style style:name="P150" style:parent-style-name="Normálny" style:family="paragraph">
      <style:paragraph-properties fo:margin-bottom="0in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P155" style:parent-style-name="Normálny" style:family="paragraph">
      <style:paragraph-properties fo:margin-bottom="0in"/>
    </style:style>
    <style:style style:name="P156" style:parent-style-name="Normálny" style:family="paragraph">
      <style:paragraph-properties fo:margin-bottom="0in"/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in" svg:y="0in" svg:width="0.89583in" svg:height="0.8958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text:s text:c="9"/>Slovenská Spoločnosť farmaceutických laborantov a technikov pre zdravotnícke pomôcky</text:p>
      <text:p text:style-name="P2">o.z Slovenskej lekárskej spoločnosti, Cukrová 3, 82201 Bratislava</text:p>
      <text:p text:style-name="Normálny"/>
      <text:p text:style-name="Normálny"/>
      <text:p text:style-name="P3">Z Á P I S N I C A</text:p>
      <text:p text:style-name="P4">Zo zasadnutia <text:s/>výboru Slovenskej spoločnosti farmaceutických laborantov a technikov pre zdravotnícke pomôcky,</text:p>
      <text:p text:style-name="Normálny"><text:s text:c="85"/>konaného dňa<text:s/><text:span text:style-name="T5">31.4.2022</text:span></text:p>
      <text:p text:style-name="P6"><text:s text:c="4"/></text:p>
      <text:p text:style-name="Normálny"/>
      <text:p text:style-name="P7">Prítomní členovia výboru SSFLaTZP:</text:p>
      <text:p text:style-name="Normálny">Alena Slezáček Bohúňová - prezident</text:p>
      <text:p text:style-name="Normálny">Júlia Šteffková – vedecký sekretár</text:p>
      <text:p text:style-name="Normálny">Alena Hanušniaková – člen</text:p>
      <text:p text:style-name="Normálny">Alica Vargová – člen</text:p>
      <text:p text:style-name="Normálny">Valéria Tóthová – člen</text:p>
      <text:p text:style-name="Normálny"/>
      <text:p text:style-name="P8">PROGRAM :</text:p>
      <text:p text:style-name="Normálny">1/ <text:s/>43. konferencia farmaceutických laborantov a TZP – rozdelenie a detailné rozobratie pridelených úloh</text:p>
      <text:p text:style-name="P9">2/ <text:s/>Finančný príspevok 600.-<text:s/>eur pre časopis Farmaceutický laborant-teória a prax</text:p>
      <text:p text:style-name="P10">3/ <text:s/>Schválenie zakúpenia Notebooku pre účely SSFLaTZP a účely konferencie</text:p>
      <text:p text:style-name="P11">4./ Schválenie zakúpenia zrkadlového fotoaparátu pre účely fotografovania na podujatiach, vytvárania video a audio <text:s/></text:p>
      <text:p text:style-name="P12"><text:s text:c="6"/><text:s/>záznamov z odbornej časti podujatí, ktoré<text:s/><text:s/>sa uskutočnia</text:p>
      <text:p text:style-name="P13"/>
      <text:p text:style-name="P14">5./ Konferencia FL a TZP – 2024, určenie témy, schválenie termínu a miesta konania podujatia</text:p>
      <text:p text:style-name="P15"/>
      <text:p text:style-name="P16">6./ Zmena v systéme prihlasovania sa na konferencie FL</text:p>
      <text:p text:style-name="P17"/>
      <text:p text:style-name="P18">7./ Schválenie pracovných ciest prezidentky<text:s/>SSFLaTZP, súvisiacich s výkonom funkcie</text:p>
      <text:p text:style-name="P19"/>
      <text:p text:style-name="P20">8./ <text:s/>Diskusia,</text:p>
      <text:p text:style-name="P21"/>
      <text:p text:style-name="P22">9./ <text:s/><text:span text:style-name="T23">Uznesenie, z</text:span>áver</text:p>
      <text:p text:style-name="P24"/>
      <text:p text:style-name="P25"><text:span text:style-name="T26">1/<text:s/></text:span>Výbor sa zaoberal prípravou a organizačným zabezpečením 43. Slovenskej konferencie FL, ktorá sa koná 1. a 2 apríla 2022. V rámci rozdelenia úloh boli detailne rozobrané jednotlivé úlohy a kompetencie tak, aby bol priebeh podujatia plynulý a nedochádzalo k nedorozumeniam a zmätočným situáciám</text:p>
      <text:p text:style-name="P27"/>
      <text:p text:style-name="P28"><text:span text:style-name="T29">Alena Slezáček Bohúňová</text:span></text:p>
      <text:p text:style-name="P30">celková koordinácia podujatia</text:p>
      <text:p text:style-name="P31"><text:span text:style-name="T32">Alena Hanušniaková, Alica Vargová</text:span></text:p>
      <text:p text:style-name="P33">organizácia a zabezpečovanie registrácie prihlásených účastníkov počas podujatia, predsedanie</text:p>
      <text:p text:style-name="P34"><text:span text:style-name="T35">Júlia Šteffková <text:s/></text:span><text:span text:style-name="T36">Technické zabezpečenie, obsluha počítačov počas podujatia,príprava materiálov<text:s/></text:span></text:p>
      <text:p text:style-name="P37"><text:span text:style-name="T38">Peter Šteffko</text:span></text:p>
      <text:p text:style-name="P39">riešenie technických problémov súvisiacich s prednáškami počas podujatia, inštalácia fotosteny,<text:s/></text:p>
      <text:p text:style-name="P40">Ľubomíra Hečková</text:p>
      <text:p text:style-name="P41"><text:span text:style-name="T42">Anna Mikulová</text:span></text:p>
      <text:p text:style-name="P43">predaj a výdaj obedových lístkov a lístkov na večeru počas konferencie, príprava materiálov</text:p>
      <text:soft-page-break/>
      <text:p text:style-name="P44"><text:span text:style-name="T45">A</text:span><text:span text:style-name="T46">nton Slezáček</text:span></text:p>
      <text:p text:style-name="P47">Starostlivosť o farmaceutické spoločnosti, inštalácia a deinštalácia výstavných stánkov, banerov, fotosteny, rollupov</text:p>
      <text:p text:style-name="P48"><text:span text:style-name="T49">Jana Olejová, Katarína Brídziková</text:span></text:p>
      <text:p text:style-name="P50">pomoc pri registrácii, predsedanie, príprava materiálov pre účastníkov</text:p>
      <text:p text:style-name="P51"/>
      <text:p text:style-name="P52"/>
      <text:p text:style-name="P53"><text:span text:style-name="T54">2</text:span><text:span text:style-name="T55">/</text:span><text:span text:style-name="T56"><text:s/></text:span>Výbor Slovenskej spoločnosti FL a TZP <text:s/>jednohlasne schválil finančný príspevok pre odborné periodikum</text:p>
      <text:p text:style-name="P57">Teória a prax – farmaceutický laborant, vo výške 600.- eur netto pre rok 2022. <text:s text:c="2"/></text:p>
      <text:p text:style-name="P58"/>
      <text:p text:style-name="P59"><text:span text:style-name="T60">3/</text:span><text:s text:c="2"/>Výbor SSFLaTZP sa zaoberal otázkou zakúpenia Notebooku, ktorý by slúžil na potreby a účely SSFLaTZP</text:p>
      <text:p text:style-name="P61"><text:s/>a organizáci<text:span text:style-name="T62">u</text:span><text:s/>kongresov. Naše podujatie nabralo v posledných rokoch profesionálny rozmer, čo sa týka</text:p>
      <text:p text:style-name="P63"><text:s/>organizácie, počtu zúčastnených účastníkov a hostí / cca 250 /, zúčastnených farmaceutických spoločností a <text:s/></text:p>
      <text:p text:style-name="P64"><text:s/>reprezentantov / 140 /</text:p>
      <text:p text:style-name="P65"><text:s/>Keďže podujatie nie je organizované agentúrou, celá príprava sa odohráva <text:s/>v rámci domácich podmienok, samotnú</text:p>
      <text:p text:style-name="P66"><text:s/>realizáciu zabezpečuje ustanovený organizačný výbor. <text:s/>Je<text:s/>v našom záujme, aby bola príprava aj realizácia podujatí</text:p>
      <text:p text:style-name="P67"><text:s/>čo najplynulejšia, preto je potrebné mať k dispozícii potrebnú<text:s/>techniku. Notebook by slúžil pre pre potreby</text:p>
      <text:p text:style-name="P68"><text:s text:c="2"/>SSFLaTZP a mala by ho k dispozícii vedecká sekretárka p. Júlia Šteffková.</text:p>
      <text:p text:style-name="P69"><text:s text:c="2"/>Pani Šteffková tiež urobí prieskum trhu a urobí návrh, ktorý PC <text:s/>zakúpime, aby bol proces v súlade s princípmi</text:p>
      <text:p text:style-name="P70"><text:s text:c="2"/>šetrenia zverených<text:s/>finančných prostriedkov. Suma PC by nemala prevýšiť čiastku 450.- eur.</text:p>
      <text:p text:style-name="P71"/>
      <text:p text:style-name="P72"><text:span text:style-name="T73">4/</text:span><text:s/>Jedným z bodov programu bolo tiež schválenie zakúpenia zrkadlového fotoaparátu, ktorý bude slúžiť pre potreby</text:p>
      <text:p text:style-name="P74"><text:s/>SSFLaTZP, konkrétne<text:s/><text:span text:style-name="T75">na<text:s/></text:span>vytváranie audio a videozáznamov z konferencií<text:s/>a dokumentáciu podujatí.</text:p>
      <text:p text:style-name="P76"><text:s/>Výber fotoaparátu, ktorého cena by nemala prevýšiť sumu 450.- eur, <text:s/>bude mať na starosti Alena Slezáček <text:s/></text:p>
      <text:p text:style-name="P77"><text:s/>Bohúňová, ktorá bude výber značky a typu konzultovať s odborníkmi.</text:p>
      <text:p text:style-name="P78"/>
      <text:p text:style-name="P79"><text:span text:style-name="T80">5/<text:s/></text:span>Výbor SSFLaTZP sa zaoberal výberom témy, určením miesta konania a termínu konania 44.Slovenskej konferencie farmaceutických laborantov a technikov pre zdravotnícke pomôcky.</text:p>
      <text:p text:style-name="P81">Po niekoľkých návrhoch od členov výboru a po diskusii k téme, získala najväčšiu <text:s/>podporou téma:</text:p>
      <text:p text:style-name="P82"><text:span text:style-name="T83">Komplexná starostlivosť o matku a dieťa</text:span><text:span text:style-name="T84">.<text:s/></text:span>V rámci tejto témy bude možné rozobrať obdobie prípravy na graviditu, 9 mesiacov tehotenstva ženy, problémy súvisiace s pôrodom a tiež starostlivosť o novorodenca, dojča, batoľa až do predškolského veku dieťaťa.</text:p>
      <text:p text:style-name="P85">Nakoľko hotel Bellevue Starý Smokovec nám<text:s/>vychádza v ústrety po všetkých stránkach, konferencia sa bude konať na tomto mieste.</text:p>
      <text:p text:style-name="P86">Termín bol po konzultácii s hotelom stanovený na<text:s/><text:span text:style-name="T87">27. a 28. októbra 2023</text:span></text:p>
      <text:p text:style-name="P88"/>
      <text:p text:style-name="P89"><text:span text:style-name="T90">6/<text:s/></text:span>Výbor spoločnosti <text:s/>sa zamýšľal nad zjednodušením administratívnej záťaže v rámci prihlasovania<text:s/>sa na podujatia.</text:p>
      <text:p text:style-name="P91">Prezident spoločnosti Alena Slezáček Bohúňová, spolu s vedeckým sekretátom, p. Júliou Šteffkovou preveria možnosti elektronického prihlasovania účastníkov.</text:p>
      <text:p text:style-name="P92">Výbor rozhodol <text:s/>o zjednotení konferenčných poplatkov pre účastníkov konferencie 2023.</text:p>
      <text:p text:style-name="P93">Konferenčný poplatok pre členov SLS ostáva <text:s text:c="2"/>na sume 10.- eur</text:p>
      <text:p text:style-name="P94">Konferenčný poplatok pre členov aj nečlenov<text:s/>komory sa zjednocuje na sumu 20.- eur</text:p>
      <text:p text:style-name="P95"/>
      <text:p text:style-name="P96"><text:span text:style-name="T97">7/</text:span><text:s/>Výbor sa na svojom zasadnutí zaoberal schválením pracovných ciest pre prezidenta spoločnosti FL a TZP,<text:s/>súvisiacich s výkonom funkcie.</text:p>
      <text:p text:style-name="P98">Jedná sa o cesty do Bratislavy, za účelom návštevy sekretariátu SLS, členstva <text:s/>v skúšobnej komisii špecializačných skúšok FL na SZU, prednáškovej činnosti pre farmaceutických laborantov na SZU, ciest absolvovaných za účelom<text:s/>jednaní súvisiacich s prípravou odborných podujatí organizovaných SSFLaTZP.</text:p>
      <text:p text:style-name="P99"/>
      <text:p text:style-name="P100"><text:span text:style-name="T101">8/</text:span><text:s/>Diskusia prebiehala priebežne, k jednotlivým bodom sa vyjadrovali všetci zúčastnení členovia výboru a tiež prítomní členovia dozornej rady, pani Katarína Brídziková a pani Jana<text:s/>Olejová.</text:p>
      <text:p text:style-name="P102">Všetky prijaté a schválené uznesenia boli konsenzom po vzájomnej diskusii k jednotlivým bodom.</text:p>
      <text:p text:style-name="P103"/>
      <text:p text:style-name="P104"/>
      <text:p text:style-name="P105"><text:s text:c="21"/></text:p>
      <text:p text:style-name="P106"/>
      <text:p text:style-name="P107"/>
      <text:p text:style-name="P108"/>
      <text:p text:style-name="P109">UZNESENIE:</text:p>
      <text:p text:style-name="P110"><text:s text:c="19"/></text:p>
      <text:p text:style-name="P111"><text:s text:c="20"/>Výbor Slovenskej spoločnosti farmaceutických laborantov a technikov<text:s/>pre zdravotnícke pomôcky</text:p>
      <text:p text:style-name="P112"><text:s text:c="20"/>svojom zasadnutí dňa 31.4.2022<text:s/>:</text:p>
      <text:p text:style-name="P113"><text:s text:c="16"/></text:p>
      <text:p text:style-name="P114"><text:span text:style-name="T115"><text:s text:c="16"/>1/<text:s/></text:span><text:span text:style-name="T116"><text:s/></text:span><text:span text:style-name="T117">Schvaľuje jednohlasne<text:s/></text:span><text:s/>rozdelenie úloh súvisiacich s organizáciou 43. konferencie FLaTZP</text:p>
      <text:p text:style-name="P118"><text:span text:style-name="T119"><text:s text:c="16"/></text:span><text:span text:style-name="T120">2/<text:s/></text:span><text:span text:style-name="T121"><text:s/></text:span><text:span text:style-name="T122">Schvaľuje jednohlasne</text:span><text:s text:c="2"/>finančný príspevok vo výške 600.- eur netto pre odborný časopis Teória a prax</text:p>
      <text:p text:style-name="P123"><text:s text:c="20"/><text:s/><text:s/>pre rok 2022</text:p>
      <text:p text:style-name="P124"><text:s/><text:s text:c="15"/><text:span text:style-name="T125">3/</text:span><text:s/><text:s/><text:span text:style-name="T126">Schvaľuje jednohlasne<text:s/></text:span><text:s/>vyčlenenie<text:s/>finančných <text:s/>prostriedkov <text:s/>na zakúpenie Notebooku a<text:s/></text:p>
      <text:p text:style-name="P127"><text:s text:c="22"/><text:span text:style-name="T128">súhlasí <text:s/></text:span>so<text:s/><text:s/>zakúpením Notebooku</text:p>
      <text:p text:style-name="P129"><text:span text:style-name="T130"><text:s text:c="22"/>Poveruje</text:span><text:s/>Júliu Šteffkovú zakúpiť Notebook</text:p>
      <text:p text:style-name="P131"><text:s text:c="15"/><text:span text:style-name="T132"><text:s/>4/</text:span><text:s/><text:s/><text:span text:style-name="T133">Schvaľuje jednohlasne</text:span><text:s/>finančné prostriedky na zakúpenie zrkadlového fotoaparátu a </text:p>
      <text:p text:style-name="P134"><text:span text:style-name="T135"><text:s text:c="22"/>súhlasí</text:span><text:s/>s jeho zakúpením<text:s/></text:p>
      <text:p text:style-name="P136"><text:span text:style-name="T137"><text:s text:c="22"/>Poveruje</text:span><text:s/>Alenu Slezáček Bohúňovú zakúpením fotoaparátu</text:p>
      <text:p text:style-name="P138"><text:span text:style-name="T139"><text:s text:c="16"/>5/</text:span><text:span text:style-name="T140"><text:s/></text:span><text:s/><text:span text:style-name="T141">Schvaľuje jednohlasn</text:span><text:span text:style-name="T142">e</text:span><text:s/>tému, miesto konania a termín konania 44. Slovenskej konferencie FL a TZP</text:p>
      <text:p text:style-name="P143"><text:s text:c="16"/>6<text:span text:style-name="T144">/</text:span><text:span text:style-name="T145"><text:s/></text:span><text:span text:style-name="T146"><text:s/>Poveruje</text:span><text:s/>Alenu Slezáček Bohúňovú a Júliu Šteffkovú <text:s/>úlohou, zistiť možnosti spôsobu elektronického<text:s/></text:p>
      <text:p text:style-name="P147"><text:s text:c="21"/><text:s/>prihlasovania sa na podujatia organizované spoločnosťou</text:p>
      <text:p text:style-name="P148"><text:s text:c="22"/><text:span text:style-name="T149">Schvaľuje</text:span><text:s/>zjednotenie konferenčných poplatkov členov komory a nečlenov pre konferenciu 2023</text:p>
      <text:p text:style-name="P150"><text:span text:style-name="T151"><text:s text:c="17"/>7/</text:span><text:s/><text:span text:style-name="T152">Schvaľuje</text:span><text:s/>pracovné cesty prezidentky spoločnosti Aleny Slezáček Bohúňovej, súvisiace s výkonom<text:s/></text:p>
      <text:p text:style-name="P153"><text:s text:c="22"/>funkcie pre rok 2022</text:p>
      <text:p text:style-name="P154"><text:s/></text:p>
      <text:p text:style-name="P155"/>
      <text:p text:style-name="P156"/>
      <text:p text:style-name="Odsekzoznamu"><text:s text:c="5"/>Dňa 31.4.2022<text:s/><text:s/>zapísal: Júlia Šteffková</text:p>
      <text:p text:style-name="Odsekzoznamu"><text:s text:c="98"/>------------------------------------------------</text:p>
      <text:p text:style-name="Odsekzoznamu"><text:s text:c="5"/></text:p>
      <text:p text:style-name="Odsekzoznamu"><text:s text:c="5"/>Dňa 1.4. 2022<text:s/><text:s/>overil: Alena Slezáček Bohúňová</text:p>
      <text:p text:style-name="Odsekzoznamu"><text:s text:c="101"/>-------------------------------------------------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ka</dc:creator>
    <meta:creation-date>2022-03-23T15:55:00Z</meta:creation-date>
    <dc:date>2022-03-23T16:25:00Z</dc:date>
    <meta:print-date>2021-09-27T16:50:00Z</meta:print-date>
    <meta:template xlink:href="Normal" xlink:type="simple"/>
    <meta:editing-cycles>3</meta:editing-cycles>
    <meta:editing-duration>PT1800S</meta:editing-duration>
    <meta:document-statistic meta:page-count="3" meta:paragraph-count="15" meta:word-count="1163" meta:character-count="7783" meta:row-count="55" meta:non-whitespace-character-count="6635"/>
  </office:meta>
</office:document-meta>
</file>