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1.75in"/>
        </style:tab-stops>
      </style:paragraph-properties>
    </style:style>
    <style:style style:name="P3" style:parent-style-name="Normá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Cambria" fo:font-size="12pt" style:font-size-asian="12pt" style:font-size-complex="12pt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size="12pt" style:font-size-asian="12pt" style:font-size-complex="12pt"/>
    </style:style>
    <style:style style:name="P6" style:parent-style-name="Normálny" style:family="paragraph">
      <style:text-properties style:font-name="Cambria" fo:font-size="12pt" style:font-size-asian="12pt" style:font-size-complex="12pt"/>
    </style:style>
    <style:style style:name="P7" style:parent-style-name="Normálny" style:family="paragraph">
      <style:text-properties style:font-name="Cambria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Cambria" fo:font-size="12pt" style:font-size-asian="12pt" style:font-size-complex="12pt"/>
    </style:style>
    <style:style style:name="P9" style:parent-style-name="Normálny" style:family="paragraph">
      <style:text-properties style:font-name="Cambria" fo:font-size="12pt" style:font-size-asian="12pt" style:font-size-complex="12pt"/>
    </style:style>
    <style:style style:name="P10" style:parent-style-name="Normálny" style:family="paragraph">
      <style:text-properties style:font-name="Cambria" fo:font-size="12pt" style:font-size-asian="12pt" style:font-size-complex="12pt"/>
    </style:style>
    <style:style style:name="P11" style:parent-style-name="Normálny" style:family="paragraph">
      <style:text-properties style:font-name="Cambria" fo:font-size="12pt" style:font-size-asian="12pt" style:font-size-complex="12pt"/>
    </style:style>
    <style:style style:name="P12" style:parent-style-name="Normálny" style:family="paragraph">
      <style:text-properties style:font-name="Cambria" fo:font-size="12pt" style:font-size-asian="12pt" style:font-size-complex="12pt"/>
    </style:style>
    <style:style style:name="P13" style:parent-style-name="Normálny" style:family="paragraph">
      <style:text-properties style:font-name="Cambria" fo:font-size="12pt" style:font-size-asian="12pt" style:font-size-complex="12pt"/>
    </style:style>
    <style:style style:name="P14" style:parent-style-name="Normálny" style:family="paragraph">
      <style:text-properties style:font-name="Cambria" fo:font-size="12pt" style:font-size-asian="12pt" style:font-size-complex="12pt"/>
    </style:style>
    <style:style style:name="P15" style:parent-style-name="Normálny" style:family="paragraph">
      <style:text-properties style:font-name="Cambria" fo:font-size="12pt" style:font-size-asian="12pt" style:font-size-complex="12pt"/>
    </style:style>
    <style:style style:name="P16" style:parent-style-name="Normálny" style:family="paragraph">
      <style:text-properties style:font-name="Cambria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text-properties style:font-name="Cambria" fo:font-size="12pt" style:font-size-asian="12pt" style:font-size-complex="12pt"/>
    </style:style>
    <style:style style:name="P19" style:parent-style-name="Normálny" style:family="paragraph">
      <style:paragraph-properties fo:margin-top="0.0395in" fo:margin-bottom="0.0395in"/>
      <style:text-properties style:font-name="Cambria" fo:font-size="12pt" style:font-size-asian="12pt" style:font-size-complex="12pt"/>
    </style:style>
    <style:style style:name="P20" style:parent-style-name="Normálny" style:family="paragraph">
      <style:paragraph-properties fo:margin-top="0.0395in" fo:margin-bottom="0.0395in"/>
      <style:text-properties style:font-name="Cambria" fo:font-size="12pt" style:font-size-asian="12pt" style:font-size-complex="12pt"/>
    </style:style>
    <style:style style:name="P21" style:parent-style-name="Normálny" style:family="paragraph">
      <style:text-properties style:font-name="Cambria" fo:font-size="12pt" style:font-size-asian="12pt" style:font-size-complex="12pt"/>
    </style:style>
    <style:style style:name="P22" style:parent-style-name="Normálny" style:family="paragraph">
      <style:text-properties style:font-name="Cambria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Cambria" fo:font-size="12pt" style:font-size-asian="12pt" style:font-size-complex="12pt"/>
    </style:style>
    <style:style style:name="T29" style:parent-style-name="Predvolenépísmoodseku" style:family="text">
      <style:text-properties style:font-name="Cambria" fo:font-size="12pt" style:font-size-asian="12pt" style:font-size-complex="12pt" fo:language="en" fo:country="US"/>
    </style:style>
    <style:style style:name="T30" style:parent-style-name="Predvolenépísmoodseku" style:family="text">
      <style:text-properties style:font-name="Cambria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Cambria" fo:font-size="12pt" style:font-size-asian="12pt" style:font-size-complex="12pt"/>
    </style:style>
    <style:style style:name="P35" style:parent-style-name="Normálny" style:family="paragraph">
      <style:paragraph-properties fo:margin-top="0.1583in" fo:margin-bottom="0.1583in" fo:line-height="100%"/>
    </style:style>
    <style:style style:name="T36" style:parent-style-name="Predvolenépísmoodseku" style:family="text">
      <style:text-properties style:font-name="Cambria" fo:font-size="12pt" style:font-size-asian="12pt" style:font-size-complex="12pt"/>
    </style:style>
    <style:style style:name="T37" style:parent-style-name="Predvolenépísmoodseku" style:family="text">
      <style:text-properties style:font-name="Cambria" fo:font-size="12pt" style:font-size-asian="12pt" style:font-size-complex="12pt"/>
    </style:style>
    <style:style style:name="T38" style:parent-style-name="Predvolenépísmoodseku" style:family="text">
      <style:text-properties style:font-name="Cambria" fo:font-size="12pt" style:font-size-asian="12pt" style:font-size-complex="12pt" fo:language="en" fo:country="US"/>
    </style:style>
    <style:style style:name="T39" style:parent-style-name="Predvolenépísmoodseku" style:family="text">
      <style:text-properties style:font-name="Cambria" fo:font-size="12pt" style:font-size-asian="12pt" style:font-size-complex="12pt"/>
    </style:style>
    <style:style style:name="T40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Cambria" fo:font-size="12pt" style:font-size-asian="12pt" style:font-size-complex="12pt"/>
    </style:style>
    <style:style style:name="T42" style:parent-style-name="Predvolenépísmoodseku" style:family="text">
      <style:text-properties style:font-name="Cambria" fo:font-size="12pt" style:font-size-asian="12pt" style:font-size-complex="12pt"/>
    </style:style>
    <style:style style:name="T4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Cambria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0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Cambria" fo:font-size="12pt" style:font-size-asian="12pt" style:font-size-complex="12pt"/>
    </style:style>
    <style:style style:name="T5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6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7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Cambria" fo:font-size="12pt" style:font-size-asian="12pt" style:font-size-complex="12pt"/>
    </style:style>
    <style:style style:name="T61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Cambria" fo:font-size="12pt" style:font-size-asian="12pt" style:font-size-complex="12pt"/>
    </style:style>
    <style:style style:name="P6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64" style:parent-style-name="Normálny" style:family="paragraph">
      <style:paragraph-properties fo:text-align="justify" fo:margin-bottom="0in"/>
    </style:style>
    <style:style style:name="T65" style:parent-style-name="Predvolenépísmoodseku" style:family="text">
      <style:text-properties style:font-name="Cambria" fo:font-size="12pt" style:font-size-asian="12pt" style:font-size-complex="12pt"/>
    </style:style>
    <style:style style:name="P66" style:parent-style-name="Normálny" style:family="paragraph">
      <style:paragraph-properties fo:text-align="justify" fo:margin-bottom="0in"/>
    </style:style>
    <style:style style:name="T67" style:parent-style-name="Predvolenépísmoodseku" style:family="text">
      <style:text-properties style:font-name="Cambria" fo:font-size="12pt" style:font-size-asian="12pt" style:font-size-complex="12pt"/>
    </style:style>
    <style:style style:name="T68" style:parent-style-name="Predvolenépísmoodseku" style:family="text">
      <style:text-properties style:font-name="Cambria" fo:font-size="12pt" style:font-size-asian="12pt" style:font-size-complex="12pt"/>
    </style:style>
    <style:style style:name="P69" style:parent-style-name="Normálny" style:family="paragraph">
      <style:paragraph-properties fo:text-align="justify" fo:margin-bottom="0in"/>
    </style:style>
    <style:style style:name="T70" style:parent-style-name="Predvolenépísmoodseku" style:family="text">
      <style:text-properties style:font-name="Cambria" fo:font-size="12pt" style:font-size-asian="12pt" style:font-size-complex="12pt"/>
    </style:style>
    <style:style style:name="P71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72" style:parent-style-name="Predvolenépísmoodseku" style:family="text">
      <style:text-properties style:font-name="Cambria" fo:font-size="12pt" style:font-size-asian="12pt" style:font-size-complex="12pt"/>
    </style:style>
    <style:style style:name="P73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74" style:parent-style-name="Predvolenépísmoodseku" style:family="text">
      <style:text-properties style:font-name="Cambria" fo:font-size="12pt" style:font-size-asian="12pt" style:font-size-complex="12pt"/>
    </style:style>
    <style:style style:name="P75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Cambria" fo:font-size="12pt" style:font-size-asian="12pt" style:font-size-complex="12pt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Cambria" fo:font-size="12pt" style:font-size-asian="12pt" style:font-size-complex="12pt"/>
    </style:style>
    <style:style style:name="P80" style:parent-style-name="Odsekzoznamu" style:family="paragraph">
      <style:paragraph-properties fo:margin-bottom="0in" fo:margin-left="0in">
        <style:tab-stops/>
      </style:paragraph-properties>
    </style:style>
    <style:style style:name="T81" style:parent-style-name="Predvolenépísmoodseku" style:family="text">
      <style:text-properties style:font-name="Cambria" fo:font-size="12pt" style:font-size-asian="12pt" style:font-size-complex="12pt"/>
    </style:style>
    <style:style style:name="P82" style:parent-style-name="Odsekzoznamu" style:family="paragraph">
      <style:paragraph-properties fo:margin-bottom="0in" fo:margin-left="0in">
        <style:tab-stops/>
      </style:paragraph-properties>
    </style:style>
    <style:style style:name="T83" style:parent-style-name="Predvolenépísmoodseku" style:family="text">
      <style:text-properties style:font-name="Cambria" fo:font-size="12pt" style:font-size-asian="12pt" style:font-size-complex="12pt"/>
    </style:style>
    <style:style style:name="P84" style:parent-style-name="Odsekzoznamu" style:family="paragraph">
      <style:paragraph-properties fo:margin-bottom="0in" fo:margin-left="0in">
        <style:tab-stops/>
      </style:paragraph-properties>
    </style:style>
    <style:style style:name="T85" style:parent-style-name="Predvolenépísmoodseku" style:family="text">
      <style:text-properties style:font-name="Cambria" fo:font-size="12pt" style:font-size-asian="12pt" style:font-size-complex="12pt"/>
    </style:style>
    <style:style style:name="T86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P87" style:parent-style-name="Odsekzoznamu" style:family="paragraph">
      <style:paragraph-properties fo:margin-bottom="0in" fo:margin-left="0in">
        <style:tab-stops/>
      </style:paragraph-properties>
    </style:style>
    <style:style style:name="T88" style:parent-style-name="Predvolenépísmoodseku" style:family="text">
      <style:text-properties style:font-name="Cambria" fo:font-size="12pt" style:font-size-asian="12pt" style:font-size-complex="12pt"/>
    </style:style>
    <style:style style:name="P89" style:parent-style-name="Odsekzoznamu" style:family="paragraph">
      <style:paragraph-properties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91" style:parent-style-name="Normálny" style:family="paragraph">
      <style:paragraph-properties fo:margin-bottom="0in"/>
    </style:style>
    <style:style style:name="T92" style:parent-style-name="Predvolenépísmoodseku" style:family="text">
      <style:text-properties style:font-name="Cambria" fo:font-size="12pt" style:font-size-asian="12pt" style:font-size-complex="12pt"/>
    </style:style>
    <style:style style:name="P93" style:parent-style-name="Normálny" style:family="paragraph">
      <style:paragraph-properties fo:margin-bottom="0in"/>
    </style:style>
    <style:style style:name="T94" style:parent-style-name="Predvolenépísmoodseku" style:family="text">
      <style:text-properties style:font-name="Cambria" fo:font-size="12pt" style:font-size-asian="12pt" style:font-size-complex="12pt"/>
    </style:style>
    <style:style style:name="T95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Cambria" fo:font-size="12pt" style:font-size-asian="12pt" style:font-size-complex="12pt"/>
    </style:style>
    <style:style style:name="T97" style:parent-style-name="Predvolenépísmoodseku" style:family="text">
      <style:text-properties style:font-name="Cambria" fo:font-size="12pt" style:font-size-asian="12pt" style:font-size-complex="12pt"/>
    </style:style>
    <style:style style:name="P98" style:parent-style-name="Normálny" style:family="paragraph">
      <style:paragraph-properties fo:text-align="justify" fo:margin-bottom="0in"/>
      <style:text-properties style:font-name="Cambria"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fo:text-align="justify" fo:margin-bottom="0in"/>
    </style:style>
    <style:style style:name="T100" style:parent-style-name="Predvolenépísmoodseku" style:family="text">
      <style:text-properties style:font-name="Cambria" fo:font-size="12pt" style:font-size-asian="12pt" style:font-size-complex="12pt"/>
    </style:style>
    <style:style style:name="P101" style:parent-style-name="Normálny" style:family="paragraph">
      <style:paragraph-properties fo:text-align="justify" fo:margin-bottom="0in"/>
    </style:style>
    <style:style style:name="T102" style:parent-style-name="Predvolenépísmoodseku" style:family="text">
      <style:text-properties style:font-name="Cambria" fo:font-size="12pt" style:font-size-asian="12pt" style:font-size-complex="12pt"/>
    </style:style>
    <style:style style:name="P103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4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/>
    </style:style>
    <style:style style:name="T106" style:parent-style-name="Predvolenépísmoodseku" style:family="text">
      <style:text-properties style:font-name="Cambria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/>
    </style:style>
    <style:style style:name="T108" style:parent-style-name="Predvolenépísmoodseku" style:family="text">
      <style:text-properties style:font-name="Cambria" fo:font-size="12pt" style:font-size-asian="12pt" style:font-size-complex="12pt"/>
    </style:style>
    <style:style style:name="T109" style:parent-style-name="Predvolenépísmoodseku" style:family="text">
      <style:text-properties style:font-name="Cambria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3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18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9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0" style:parent-style-name="Normálny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text-align="justify" fo:margin-bottom="0in"/>
    </style:style>
    <style:style style:name="T122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2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style:font-name="Cambria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/>
    </style:style>
    <style:style style:name="T128" style:parent-style-name="Predvolenépísmoodseku" style:family="text">
      <style:text-properties style:font-name="Cambria" fo:font-size="12pt" style:font-size-asian="12pt" style:font-size-complex="12pt"/>
    </style:style>
    <style:style style:name="T129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30" style:parent-style-name="Normálny" style:family="paragraph">
      <style:paragraph-properties fo:text-align="justify" fo:margin-bottom="0in"/>
    </style:style>
    <style:style style:name="T131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style:font-name="Cambria" fo:font-size="12pt" style:font-size-asian="12pt" style:font-size-complex="12pt"/>
    </style:style>
    <style:style style:name="T13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34" style:parent-style-name="Predvolenépísmoodseku" style:family="text">
      <style:text-properties style:font-name="Cambria" fo:font-size="12pt" style:font-size-asian="12pt" style:font-size-complex="12pt"/>
    </style:style>
    <style:style style:name="T135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Cambria" fo:font-size="12pt" style:font-size-asian="12pt" style:font-size-complex="12pt"/>
    </style:style>
    <style:style style:name="P137" style:parent-style-name="Normálny" style:family="paragraph">
      <style:paragraph-properties fo:text-align="justify" fo:margin-bottom="0in"/>
    </style:style>
    <style:style style:name="T138" style:parent-style-name="Predvolenépísmoodseku" style:family="text">
      <style:text-properties style:font-name="Cambria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/>
    </style:style>
    <style:style style:name="T140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41" style:parent-style-name="Predvolenépísmoodseku" style:family="text">
      <style:text-properties style:font-name="Cambria" fo:font-size="12pt" style:font-size-asian="12pt" style:font-size-complex="12pt"/>
    </style:style>
    <style:style style:name="P142" style:parent-style-name="Normálny" style:family="paragraph">
      <style:paragraph-properties fo:text-align="justify" fo:margin-bottom="0in"/>
    </style:style>
    <style:style style:name="P143" style:parent-style-name="Normálny" style:family="paragraph">
      <style:paragraph-properties fo:text-align="justify" fo:margin-bottom="0in"/>
    </style:style>
    <style:style style:name="T144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Cambria" fo:font-size="12pt" style:font-size-asian="12pt" style:font-size-complex="12pt"/>
    </style:style>
    <style:style style:name="T146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Cambria" fo:font-size="12pt" style:font-size-asian="12pt" style:font-size-complex="12pt"/>
    </style:style>
    <style:style style:name="P148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9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0" style:parent-style-name="Normálny" style:family="paragraph">
      <style:paragraph-properties fo:text-align="justify" fo:margin-bottom="0in"/>
    </style:style>
    <style:style style:name="T151" style:parent-style-name="Predvolenépísmoodseku" style:family="text">
      <style:text-properties style:font-name="Cambria" fo:font-size="12pt" style:font-size-asian="12pt" style:font-size-complex="12pt"/>
    </style:style>
    <style:style style:name="T152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53" style:parent-style-name="Predvolenépísmoodseku" style:family="text">
      <style:text-properties style:font-name="Cambria" fo:font-size="12pt" style:font-size-asian="12pt" style:font-size-complex="12pt"/>
    </style:style>
    <style:style style:name="T154" style:parent-style-name="Predvolenépísmoodseku" style:family="text">
      <style:text-properties style:font-name="Cambria" fo:font-size="12pt" style:font-size-asian="12pt" style:font-size-complex="12pt"/>
    </style:style>
    <style:style style:name="P155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6" style:parent-style-name="Normálny" style:family="paragraph">
      <style:paragraph-properties fo:text-align="justify" fo:margin-bottom="0in"/>
    </style:style>
    <style:style style:name="T157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P158" style:parent-style-name="Normálny" style:family="paragraph">
      <style:paragraph-properties fo:text-align="justify" fo:margin-bottom="0in"/>
    </style:style>
    <style:style style:name="T159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Cambria" fo:font-size="12pt" style:font-size-asian="12pt" style:font-size-complex="12pt"/>
    </style:style>
    <style:style style:name="T161" style:parent-style-name="Predvolenépísmoodseku" style:family="text">
      <style:text-properties style:font-name="Cambria"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style:font-name="Cambria" fo:font-size="12pt" style:font-size-asian="12pt" style:font-size-complex="12pt"/>
    </style:style>
    <style:style style:name="P163" style:parent-style-name="Normálny" style:family="paragraph">
      <style:paragraph-properties fo:text-align="justify" fo:margin-bottom="0in"/>
    </style:style>
    <style:style style:name="T164" style:parent-style-name="Predvolenépísmoodseku" style:family="text">
      <style:text-properties style:font-name="Cambria" fo:font-size="12pt" style:font-size-asian="12pt" style:font-size-complex="12pt"/>
    </style:style>
    <style:style style:name="P165" style:parent-style-name="Normálny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6" style:parent-style-name="Normálny" style:family="paragraph">
      <style:text-properties style:font-name="Cambria" fo:font-size="12pt" style:font-size-asian="12pt" style:font-size-complex="12pt"/>
    </style:style>
    <style:style style:name="P167" style:parent-style-name="Normálny" style:family="paragraph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in" svg:y="0in" svg:width="0.89583in" svg:height="0.8958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text:s text:c="9"/>Slovenská spoločnosť farmaceutických laborantov a technikov pre zdravotnícke pomôcky</text:p>
      <text:p text:style-name="P2">o.z Slovenskej lekárskej spoločnosti, Cukrová 3, 82201 Bratislava</text:p>
      <text:p text:style-name="Normálny"/>
      <text:p text:style-name="Normálny"/>
      <text:p text:style-name="P3">Z Á P I S N I C A</text:p>
      <text:p text:style-name="P4">Z on line zasadnutia <text:s/>výboru Slovenskej spoločnosti farmaceutických laborantov a technikov pre zdravotnícke pomôcky, <text:s/>konaného dňa <text:s/>8.2.2023</text:p>
      <text:p text:style-name="P5"><text:s text:c="4"/></text:p>
      <text:p text:style-name="P6"/>
      <text:p text:style-name="P7">Prítomní členovia výboru SSFLaTZP:</text:p>
      <text:p text:style-name="P8">Alena Slezáček Bohúňová - prezident</text:p>
      <text:p text:style-name="P9">Júlia Šteffková – vedecký sekretár</text:p>
      <text:p text:style-name="P10">Alena Hanušniaková – člen</text:p>
      <text:p text:style-name="P11">Alica Vargová – člen</text:p>
      <text:p text:style-name="P12">Valéria Tóthová – člen</text:p>
      <text:p text:style-name="P13"/>
      <text:p text:style-name="P14">Súčasťou zápisnice je prezenčná listina<text:s/>založená na sekretariáte SLS<text:s/></text:p>
      <text:p text:style-name="P15"/>
      <text:p text:style-name="P16">PROGRAM :</text:p>
      <text:p text:style-name="Normálny"><text:span text:style-name="T17">44. konferencia farmaceutických laborantov a TZP</text:span></text:p>
      <text:p text:style-name="P18">1.)<text:s/>Zmena termínu konferencie</text:p>
      <text:p text:style-name="P19">2.) Schválenie spolupráce s externou agentúrou, ktorá zabezpečí <text:s/>organizačnú, realizačnú a</text:p>
      <text:p text:style-name="P20"><text:s text:c="6"/>administratívnu časť <text:s/>konferencie</text:p>
      <text:p text:style-name="P21">3.) Ustanovenie organizačného výboru a funkcií v org. výbore</text:p>
      <text:p text:style-name="P22">4.)<text:s/>Finančný príspevok<text:s/>pre odborné periodikum Teória a prax – farmaceutický laborant,</text:p>
      <text:p text:style-name="P23">5.) <text:s/>Schválenie pracovných ciest prezidentky SSFLaTZP, súvisiacich s výkonom funkcie pre rok 2023</text:p>
      <text:p text:style-name="P24"/>
      <text:p text:style-name="P25">6.) <text:s/>Diskusia</text:p>
      <text:p text:style-name="P26"/>
      <text:p text:style-name="P27"><text:span text:style-name="T28">7.) <text:s/></text:span><text:span text:style-name="T29">Uznesenie, z</text:span><text:span text:style-name="T30">áver</text:span></text:p>
      <text:p text:style-name="P31">-------------------------------------------------------------------------------------------------------------------------------</text:p>
      <text:p text:style-name="P32"/>
      <text:p text:style-name="P33"><text:span text:style-name="T34">1.)</text:span></text:p>
      <text:p text:style-name="P35"><text:span text:style-name="T36">Výbor sa zaoberal<text:s/></text:span><text:span text:style-name="T37">zmenou termínu konferencie<text:s/></text:span><text:span text:style-name="T38">FLaTZP</text:span><text:span text:style-name="T39">, nakoľko pôvodný termín ( október 202</text:span><text:span text:style-name="T40">3</text:span><text:span text:style-name="T41">) nevyhovoval hotelu Bellevue. No</text:span><text:span text:style-name="T42">vý termín konferencie bol navrhnutý a stanovený <text:s/>na</text:span><text:span text:style-name="T43"><text:s/>3. a 4. novembra 2023.<text:s/></text:span><text:span text:style-name="T44">Tento termín je už uvedený aj v kalendári odborných vedeckých podujatí, ktorý vydala SLS..</text:span></text:p>
      <text:p text:style-name="P45"/>
      <text:p text:style-name="P46"/>
      <text:p text:style-name="P47"/>
      <text:soft-page-break/>
      <text:p text:style-name="P48">2)</text:p>
      <text:p text:style-name="P49">Nakoľko konferencia FlaTZP vykazuje už tretí rok po sebe stratu a nie je schopná vyrovnaného rozpočtu, bolo navrhnuté, zveriť <text:s/>zabezpečenie konferencie externej agentúre, ktorá na seba prevezme <text:s/>zodpovednosť za prípadnú stratu podujatia a <text:s text:c="2"/>zabezpečí prípravu a realizáciu podujatia organizačne a administratívne.</text:p>
      <text:p text:style-name="P50">Agentúra bude v zmluvnom vzťahu so SLS, org zl. SSFLaTZP <text:s/>a v zmluve bude zakotvené aj finančné plnenie <text:s/>za poskytnutie odbornej garancie <text:s/>v minimálnej <text:s/>výške 600.- eur, čo zabezpečí SSFLaTZP <text:s/>príjem z podujatia.</text:p>
      <text:p text:style-name="P51">SSFLaTZP bude aj naďalej metodicky odborne a administratívne participovať na príprave podujatia a bude mať rozhodujúce slovo v rámci všetkých návrhov a rozhodnutí.</text:p>
      <text:p text:style-name="P52"><text:span text:style-name="T53">Pre spoluprácu <text:s/>bola navrhnutá a schválená agentúra<text:s/></text:span><text:span text:style-name="T54">VÉRITÉ, s.r.o.</text:span></text:p>
      <text:p text:style-name="P55">Prezident SSFLaTZP zabezpečí prípravu zmluvy a podpisy<text:s/>všetkých zmluvných strán.</text:p>
      <text:p text:style-name="P56"/>
      <text:p text:style-name="P57">3)</text:p>
      <text:p text:style-name="P58">Výbor SSFLaTZP sa zaoberal ustanovením organizačného výboru 44. konferencie FlaTZP</text:p>
      <text:p text:style-name="P59"><text:span text:style-name="T60">Do<text:s/></text:span><text:span text:style-name="T61">organizačného výboru<text:s/></text:span><text:span text:style-name="T62">boli po predchádzajúcom súhlase kandidátov <text:s/>navrhnutí a zvolení:</text:span></text:p>
      <text:p text:style-name="P63"/>
      <text:p text:style-name="P64"><text:span text:style-name="T65">Alena Slezáček Bohúňová – predseda org. výboru</text:span></text:p>
      <text:p text:style-name="P66"><text:span text:style-name="T67">Alen</text:span><text:span text:style-name="T68">a Hanušniaková</text:span></text:p>
      <text:p text:style-name="P69"><text:span text:style-name="T70">Alica Vargová</text:span></text:p>
      <text:p text:style-name="P71"><text:span text:style-name="T72">Júlia Šteffková <text:s/></text:span></text:p>
      <text:p text:style-name="P73"><text:span text:style-name="T74">Peter Šteffko</text:span></text:p>
      <text:p text:style-name="P75">Ľubomíra Hečková</text:p>
      <text:p text:style-name="P76"><text:span text:style-name="T77">Anna Mikulová</text:span></text:p>
      <text:p text:style-name="P78"><text:span text:style-name="T79">Anton Slezáček</text:span></text:p>
      <text:p text:style-name="P80"><text:span text:style-name="T81">Jana Olejová</text:span></text:p>
      <text:p text:style-name="P82"><text:span text:style-name="T83">Katarína Brídziková</text:span></text:p>
      <text:p text:style-name="P84"><text:span text:style-name="T85">PhDr. Andrea Bukovs</text:span><text:span text:style-name="T86">ká</text:span></text:p>
      <text:p text:style-name="P87"><text:span text:style-name="T88">Valéria Tóthová</text:span></text:p>
      <text:p text:style-name="P89"/>
      <text:p text:style-name="P90"/>
      <text:p text:style-name="P91"><text:span text:style-name="T92">4)</text:span></text:p>
      <text:p text:style-name="P93"><text:span text:style-name="T94">Výbor Slovenskej spoločnosti FL a TZP <text:s/>jednohlasne schválil</text:span><text:span text:style-name="T95"><text:s/>finančný príspevok</text:span><text:span text:style-name="T96"><text:s/>pre odborné periodikum Teória a prax – farmaceutický laborant, vo výške 600.- eur netto pre rok 2023, za predpokladu, že SSFLaTZP bude v pozitívnej finančnej bilancii <text:s/>a peniaze na <text:s/>príspevok zarobí odbornou garanciou iných podujatí. Pr</text:span><text:span text:style-name="T97">íspevok bude vyplatený v poslednom štvrťroku 2023</text:span></text:p>
      <text:p text:style-name="P98"/>
      <text:p text:style-name="P99"><text:span text:style-name="T100">5)</text:span></text:p>
      <text:p text:style-name="P101"><text:span text:style-name="T102">Výbor sa na svojom zasadnutí zaoberal schválením pracovných ciest pre prezidenta spoločnosti FL a TZP, súvisiacich s výkonom funkcie pre rok 2023</text:span></text:p>
      <text:p text:style-name="P103">Jedná sa o cesty do Bratislavy, za účelom návštevy<text:s/>sekretariátu SLS, členstva <text:s/>v skúšobnej komisii špecializačných skúšok FL na SZU, prednáškovej činnosti pre farmaceutických laborantov na SZU, ciest absolvovaných za účelom jednaní súvisiacich s prípravou odborných podujatí organizovaných SSFLaTZP.</text:p>
      <text:p text:style-name="P104"/>
      <text:p text:style-name="P105"><text:span text:style-name="T106">6)</text:span></text:p>
      <text:p text:style-name="P107"><text:span text:style-name="T108">Dis</text:span><text:span text:style-name="T109">kusia prebiehala priebežne. K jednotlivým bodom sa vyjadrovali všetci <text:s/>členovia výboru a tiež členovia dozornej rady, pani Katarína Brídziková, Jana Olejová a PhDr. Andrea Bukovská</text:span></text:p>
      <text:p text:style-name="P110">Všetky prijaté a schválené uznesenia boli konsenzom po vzájomnej diskusii k<text:s/>jednotlivým bodom.</text:p>
      <text:p text:style-name="P111"/>
      <text:p text:style-name="P112"/>
      <text:p text:style-name="P113"><text:s text:c="21"/></text:p>
      <text:p text:style-name="P114"/>
      <text:p text:style-name="P115"/>
      <text:soft-page-break/>
      <text:p text:style-name="P116">UZNESENIE:</text:p>
      <text:p text:style-name="P117"><text:s text:c="19"/></text:p>
      <text:p text:style-name="P118"><text:s/>Výbor Slovenskej spoločnosti farmaceutických laborantov a technikov pre zdravotnícke</text:p>
      <text:p text:style-name="P119"><text:s/>pomôcky svojom on line zasadnutí dňa 9.2. 2023 :</text:p>
      <text:p text:style-name="P120"><text:s text:c="16"/></text:p>
      <text:p text:style-name="P121"><text:span text:style-name="T122">1) Schvaľuje jednohlasne<text:s/></text:span><text:span text:style-name="T123">te</text:span><text:span text:style-name="T124">rmín<text:s/></text:span><text:span text:style-name="T125"><text:s/></text:span><text:span text:style-name="T126">43. konferencie FlaTZP - <text:s/>3. a <text:s/>4. november 2023</text:span></text:p>
      <text:p text:style-name="P127"><text:span text:style-name="T128"><text:s text:c="14"/></text:span><text:span text:style-name="T129"><text:s text:c="2"/></text:span></text:p>
      <text:p text:style-name="P130"><text:span text:style-name="T131">2)</text:span><text:span text:style-name="T132"><text:s/></text:span><text:span text:style-name="T133">Schvaľuje</text:span><text:span text:style-name="T134"><text:s/></text:span><text:span text:style-name="T135">jednohlasne</text:span><text:span text:style-name="T136"><text:s/>spoluprácu s externou agentúrou VÉRITÉ s.r.o. pri príprave 43.</text:span></text:p>
      <text:p text:style-name="P137"><text:span text:style-name="T138">konferencie farmaceutických laborantov a technikov pre zdravotnícke pomôcky.</text:span></text:p>
      <text:p text:style-name="P139"><text:span text:style-name="T140">Poveruje</text:span><text:span text:style-name="T141"><text:s/>Alenu Slezáček Bohúňovú zabezpečením zmluvy medzi SLS, <text:s/>SSFLaTZP a spoločnosťou Vérité s.r.o.</text:span></text:p>
      <text:p text:style-name="P142"/>
      <text:p text:style-name="P143"><text:span text:style-name="T144">3)</text:span><text:span text:style-name="T145"><text:s/></text:span><text:span text:style-name="T146">Schvaľuje jednohlasne</text:span><text:span text:style-name="T147"><text:s/>navrhnutých členov organizačného výboru 44. Slovenskej</text:span></text:p>
      <text:p text:style-name="P148"><text:s/>konferencie FL a TZP</text:p>
      <text:p text:style-name="P149"><text:s text:c="17"/></text:p>
      <text:p text:style-name="P150"><text:span text:style-name="T151">4) <text:s/></text:span><text:span text:style-name="T152">Súhlasí jednohlasne</text:span><text:span text:style-name="T153"><text:s/>s poskytnutím a<text:s/></text:span><text:span text:style-name="T154">výškou finančného príspevku 600.- eur pre odborné</text:span></text:p>
      <text:p text:style-name="P155">periodikum Teória a prax – farmaceutický laborant</text:p>
      <text:p text:style-name="P156"><text:span text:style-name="T157"><text:s text:c="17"/></text:span></text:p>
      <text:p text:style-name="P158"><text:span text:style-name="T159">5)</text:span><text:span text:style-name="T160"><text:s/></text:span><text:span text:style-name="T161">Schvaľuje</text:span><text:span text:style-name="T162"><text:s/>pracovné cesty prezidentky spoločnosti Aleny Slezáček Bohúňovej, súvisiace</text:span></text:p>
      <text:p text:style-name="P163"><text:span text:style-name="T164"><text:s/>s výkonom <text:s/>funkcie pre rok 2023</text:span></text:p>
      <text:p text:style-name="P165"><text:s/></text:p>
      <text:p text:style-name="P166"/>
      <text:p text:style-name="P167"/>
      <text:p text:style-name="Normálny">Dňa<text:s/>8.2.2023 <text:s/>zapísal: Júlia Šteffková, vedecký sekretár SSFLaTZ</text:p>
      <text:p text:style-name="Normálny">Dňa 9.2.2023 overil: Alena Slezáček Bohúňová, prezident SSFLaTZP</text:p>
      <text:p text:style-name="Odsekzoznamu"/>
      <text:p text:style-name="Odsekzoznamu"/>
      <text:p text:style-name="Odsekzoznamu"><text:s text:c="1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23-02-27T20:07:00Z</meta:creation-date>
    <dc:date>2023-02-27T20:07:00Z</dc:date>
    <meta:print-date>2023-02-09T14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7" meta:row-count="36" meta:non-whitespace-character-count="4320"/>
  </office:meta>
</office:document-meta>
</file>