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1.75in"/>
        </style:tab-stops>
      </style:paragraph-properties>
    </style:style>
    <style:style style:name="P3" style:parent-style-name="Normá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Cambria" fo:font-size="12pt" style:font-size-asian="12pt" style:font-size-complex="12pt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size="12pt" style:font-size-asian="12pt" style:font-size-complex="12pt"/>
    </style:style>
    <style:style style:name="P6" style:parent-style-name="Normálny" style:family="paragraph">
      <style:text-properties style:font-name="Cambria" fo:font-size="12pt" style:font-size-asian="12pt" style:font-size-complex="12pt"/>
    </style:style>
    <style:style style:name="P7" style:parent-style-name="Normálny" style:family="paragraph">
      <style:text-properties style:font-name="Cambria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Cambria" fo:font-size="12pt" style:font-size-asian="12pt" style:font-size-complex="12pt"/>
    </style:style>
    <style:style style:name="P9" style:parent-style-name="Normálny" style:family="paragraph">
      <style:text-properties style:font-name="Cambria" fo:font-size="12pt" style:font-size-asian="12pt" style:font-size-complex="12pt"/>
    </style:style>
    <style:style style:name="P10" style:parent-style-name="Normálny" style:family="paragraph">
      <style:text-properties style:font-name="Cambria" fo:font-size="12pt" style:font-size-asian="12pt" style:font-size-complex="12pt"/>
    </style:style>
    <style:style style:name="P11" style:parent-style-name="Normálny" style:family="paragraph">
      <style:text-properties style:font-name="Cambria" fo:font-size="12pt" style:font-size-asian="12pt" style:font-size-complex="12pt"/>
    </style:style>
    <style:style style:name="P12" style:parent-style-name="Normálny" style:family="paragraph">
      <style:text-properties style:font-name="Cambria" fo:font-size="12pt" style:font-size-asian="12pt" style:font-size-complex="12pt"/>
    </style:style>
    <style:style style:name="P13" style:parent-style-name="Normálny" style:family="paragraph">
      <style:text-properties style:font-name="Cambria" fo:font-size="12pt" style:font-size-asian="12pt" style:font-size-complex="12pt"/>
    </style:style>
    <style:style style:name="P14" style:parent-style-name="Normálny" style:family="paragraph">
      <style:text-properties style:font-name="Cambria" fo:font-size="12pt" style:font-size-asian="12pt" style:font-size-complex="12pt"/>
    </style:style>
    <style:style style:name="P15" style:parent-style-name="Normálny" style:family="paragraph">
      <style:text-properties style:font-name="Cambria" fo:font-size="12pt" style:font-size-asian="12pt" style:font-size-complex="12pt"/>
    </style:style>
    <style:style style:name="P16" style:parent-style-name="Normálny" style:family="paragraph">
      <style:text-properties style:font-name="Cambria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Cambria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Cambria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Cambria" fo:font-size="12pt" style:font-size-asian="12pt" style:font-size-complex="12pt"/>
    </style:style>
    <style:style style:name="P22" style:parent-style-name="Normálny" style:family="paragraph">
      <style:paragraph-properties fo:margin-top="0.0395in" fo:margin-bottom="0.0395in"/>
      <style:text-properties style:font-name="Cambria" fo:font-size="12pt" style:font-size-asian="12pt" style:font-size-complex="12pt"/>
    </style:style>
    <style:style style:name="P23" style:parent-style-name="Normálny" style:family="paragraph">
      <style:paragraph-properties fo:margin-top="0.0395in" fo:margin-bottom="0.0395in" fo:line-height="150%"/>
      <style:text-properties style:font-name="Cambria" fo:font-size="12pt" style:font-size-asian="12pt" style:font-size-complex="12pt"/>
    </style:style>
    <style:style style:name="P24" style:parent-style-name="Normálny" style:family="paragraph">
      <style:paragraph-properties fo:line-height="150%"/>
      <style:text-properties style:font-name="Cambria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3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4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style:font-name="Cambria" fo:font-size="12pt" style:font-size-asian="12pt" style:font-size-complex="12pt"/>
    </style:style>
    <style:style style:name="T37" style:parent-style-name="Predvolenépísmoodseku" style:family="text">
      <style:text-properties style:font-name="Cambria" fo:font-size="12pt" style:font-size-asian="12pt" style:font-size-complex="12pt" fo:language="en" fo:country="US"/>
    </style:style>
    <style:style style:name="T38" style:parent-style-name="Predvolenépísmoodseku" style:family="text">
      <style:text-properties style:font-name="Cambria" fo:font-size="12pt" style:font-size-asian="12pt" style:font-size-complex="12pt"/>
    </style:style>
    <style:style style:name="P39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0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1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2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3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4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style:font-name="Cambria" fo:font-size="12pt" style:font-size-asian="12pt" style:font-size-complex="12pt"/>
    </style:style>
    <style:style style:name="T47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Cambria" fo:font-size="12pt" style:font-size-asian="12pt" style:font-size-complex="12pt"/>
    </style:style>
    <style:style style:name="P49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50" style:parent-style-name="Normálny" style:family="paragraph">
      <style:paragraph-properties fo:text-align="justify" fo:margin-bottom="0in"/>
    </style:style>
    <style:style style:name="T51" style:parent-style-name="Predvolenépísmoodseku" style:family="text">
      <style:text-properties style:font-name="Cambria" fo:font-size="12pt" style:font-size-asian="12pt" style:font-size-complex="12pt"/>
    </style:style>
    <style:style style:name="P52" style:parent-style-name="Normálny" style:family="paragraph">
      <style:paragraph-properties fo:text-align="justify" fo:margin-bottom="0in"/>
    </style:style>
    <style:style style:name="T53" style:parent-style-name="Predvolenépísmoodseku" style:family="text">
      <style:text-properties style:font-name="Cambria" fo:font-size="12pt" style:font-size-asian="12pt" style:font-size-complex="12pt"/>
    </style:style>
    <style:style style:name="T54" style:parent-style-name="Predvolenépísmoodseku" style:family="text">
      <style:text-properties style:font-name="Cambria" fo:font-size="12pt" style:font-size-asian="12pt" style:font-size-complex="12pt"/>
    </style:style>
    <style:style style:name="P55" style:parent-style-name="Normálny" style:family="paragraph">
      <style:paragraph-properties fo:text-align="justify" fo:margin-bottom="0in"/>
    </style:style>
    <style:style style:name="T56" style:parent-style-name="Predvolenépísmoodseku" style:family="text">
      <style:text-properties style:font-name="Cambria" fo:font-size="12pt" style:font-size-asian="12pt" style:font-size-complex="12pt"/>
    </style:style>
    <style:style style:name="P5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58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59" style:parent-style-name="Predvolenépísmoodseku" style:family="text">
      <style:text-properties style:font-name="Cambria" fo:font-size="12pt" style:font-size-asian="12pt" style:font-size-complex="12pt"/>
    </style:style>
    <style:style style:name="T60" style:parent-style-name="Predvolenépísmoodseku" style:family="text">
      <style:text-properties style:font-name="Cambria" fo:font-size="12pt" style:font-size-asian="12pt" style:font-size-complex="12pt"/>
    </style:style>
    <style:style style:name="P61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style:font-name="Cambria" fo:font-size="12pt" style:font-size-asian="12pt" style:font-size-complex="12pt"/>
    </style:style>
    <style:style style:name="P64" style:parent-style-name="Normálny" style:family="paragraph">
      <style:paragraph-properties fo:margin-bottom="0in"/>
    </style:style>
    <style:style style:name="T65" style:parent-style-name="Predvolenépísmoodseku" style:family="text">
      <style:text-properties style:font-name="Cambria" fo:font-size="12pt" style:font-size-asian="12pt" style:font-size-complex="12pt"/>
    </style:style>
    <style:style style:name="T66" style:parent-style-name="Predvolenépísmoodseku" style:family="text">
      <style:text-properties style:font-name="Cambria" fo:font-size="12pt" style:font-size-asian="12pt" style:font-size-complex="12pt"/>
    </style:style>
    <style:style style:name="P67" style:parent-style-name="Odsekzoznamu" style:family="paragraph">
      <style:paragraph-properties fo:margin-bottom="0in" fo:margin-left="0in">
        <style:tab-stops/>
      </style:paragraph-properties>
    </style:style>
    <style:style style:name="T68" style:parent-style-name="Predvolenépísmoodseku" style:family="text">
      <style:text-properties style:font-name="Cambria" fo:font-size="12pt" style:font-size-asian="12pt" style:font-size-complex="12pt"/>
    </style:style>
    <style:style style:name="P69" style:parent-style-name="Odsekzoznamu" style:family="paragraph">
      <style:paragraph-properties fo:margin-bottom="0in" fo:margin-left="0in">
        <style:tab-stops/>
      </style:paragraph-properties>
    </style:style>
    <style:style style:name="T70" style:parent-style-name="Predvolenépísmoodseku" style:family="text">
      <style:text-properties style:font-name="Cambria" fo:font-size="12pt" style:font-size-asian="12pt" style:font-size-complex="12pt"/>
    </style:style>
    <style:style style:name="P71" style:parent-style-name="Odsekzoznamu" style:family="paragraph">
      <style:paragraph-properties fo:margin-bottom="0in" fo:margin-left="0in">
        <style:tab-stops/>
      </style:paragraph-properties>
    </style:style>
    <style:style style:name="T72" style:parent-style-name="Predvolenépísmoodseku" style:family="text">
      <style:text-properties style:font-name="Cambria" fo:font-size="12pt" style:font-size-asian="12pt" style:font-size-complex="12pt"/>
    </style:style>
    <style:style style:name="P73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76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77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78" style:parent-style-name="Odsekzoznamu" style:family="paragraph">
      <style:paragraph-properties fo:margin-bottom="0in" fo:margin-left="0in">
        <style:tab-stops/>
      </style:paragraph-properties>
    </style:style>
    <style:style style:name="T79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Cambria" fo:font-size="12pt" style:font-size-asian="12pt" style:font-size-complex="12pt"/>
    </style:style>
    <style:style style:name="P81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82" style:parent-style-name="Normálny" style:family="paragraph">
      <style:paragraph-properties fo:margin-bottom="0in"/>
    </style:style>
    <style:style style:name="T83" style:parent-style-name="Predvolenépísmoodseku" style:family="text">
      <style:text-properties style:font-name="Cambria" fo:font-size="12pt" style:font-size-asian="12pt" style:font-size-complex="12pt"/>
    </style:style>
    <style:style style:name="T8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5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style:font-name="Cambria" fo:font-size="12pt" style:font-size-asian="12pt" style:font-size-complex="12pt"/>
    </style:style>
    <style:style style:name="T87" style:parent-style-name="Predvolenépísmoodseku" style:family="text">
      <style:text-properties style:font-name="Cambria" fo:font-size="12pt" style:font-size-asian="12pt" style:font-size-complex="12pt"/>
    </style:style>
    <style:style style:name="P88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89" style:parent-style-name="Normálny" style:family="paragraph">
      <style:paragraph-properties fo:text-align="justify" fo:margin-bottom="0in"/>
    </style:style>
    <style:style style:name="T90" style:parent-style-name="Predvolenépísmoodseku" style:family="text">
      <style:text-properties style:font-name="Cambria" fo:font-size="12pt" style:font-size-asian="12pt" style:font-size-complex="12pt"/>
    </style:style>
    <style:style style:name="T91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style:font-name="Cambria" fo:font-size="12pt" style:font-size-asian="12pt" style:font-size-complex="12pt"/>
    </style:style>
    <style:style style:name="P93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4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5" style:parent-style-name="Normálny" style:family="paragraph">
      <style:paragraph-properties fo:margin-bottom="0in"/>
    </style:style>
    <style:style style:name="T96" style:parent-style-name="Predvolenépísmoodseku" style:family="text">
      <style:text-properties style:font-name="Cambria" fo:font-size="12pt" style:font-size-asian="12pt" style:font-size-complex="12pt"/>
    </style:style>
    <style:style style:name="T97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Cambria" fo:font-size="12pt" style:font-size-asian="12pt" style:font-size-complex="12pt"/>
    </style:style>
    <style:style style:name="P100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101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102" style:parent-style-name="Normálny" style:family="paragraph">
      <style:paragraph-properties fo:text-align="justify" fo:margin-bottom="0in"/>
    </style:style>
    <style:style style:name="T103" style:parent-style-name="Predvolenépísmoodseku" style:family="text">
      <style:text-properties style:font-name="Cambria" fo:font-size="12pt" style:font-size-asian="12pt" style:font-size-complex="12pt"/>
    </style:style>
    <style:style style:name="T104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05" style:parent-style-name="Predvolenépísmoodseku" style:family="text">
      <style:text-properties style:font-name="Cambria" fo:font-size="12pt" style:font-size-asian="12pt" style:font-size-complex="12pt"/>
    </style:style>
    <style:style style:name="T106" style:parent-style-name="Predvolenépísmoodseku" style:family="text">
      <style:text-properties style:font-name="Cambria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8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5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6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text-align="justify" fo:margin-bottom="0in"/>
    </style:style>
    <style:style style:name="T118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Cambria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Cambria" style:font-weight-complex="bold" fo:font-size="12pt" style:font-size-asian="12pt" style:font-size-complex="12pt"/>
    </style:style>
    <style:style style:name="P122" style:parent-style-name="Normálny" style:family="paragraph">
      <style:paragraph-properties fo:text-align="justify" fo:margin-bottom="0in"/>
    </style:style>
    <style:style style:name="T123" style:parent-style-name="Predvolenépísmoodseku" style:family="text">
      <style:text-properties style:font-name="Cambria" fo:font-size="12pt" style:font-size-asian="12pt" style:font-size-complex="12pt"/>
    </style:style>
    <style:style style:name="T12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25" style:parent-style-name="Normálny" style:family="paragraph">
      <style:paragraph-properties fo:text-align="justify" fo:margin-bottom="0in"/>
    </style:style>
    <style:style style:name="T126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Cambria" fo:font-size="12pt" style:font-size-asian="12pt" style:font-size-complex="12pt"/>
    </style:style>
    <style:style style:name="T128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Cambria" fo:font-size="12pt" style:font-size-asian="12pt" style:font-size-complex="12pt"/>
    </style:style>
    <style:style style:name="T130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31" style:parent-style-name="Predvolenépísmoodseku" style:family="text">
      <style:text-properties style:font-name="Cambria" fo:font-size="12pt" style:font-size-asian="12pt" style:font-size-complex="12pt"/>
    </style:style>
    <style:style style:name="P132" style:parent-style-name="Normálny" style:family="paragraph">
      <style:paragraph-properties fo:text-align="justify" fo:margin-bottom="0in"/>
    </style:style>
    <style:style style:name="T133" style:parent-style-name="Predvolenépísmoodseku" style:family="text">
      <style:text-properties style:font-name="Cambria" fo:font-size="12pt" style:font-size-asian="12pt" style:font-size-complex="12pt"/>
    </style:style>
    <style:style style:name="T134" style:parent-style-name="Predvolenépísmoodseku" style:family="text">
      <style:text-properties style:font-name="Cambria" fo:font-size="12pt" style:font-size-asian="12pt" style:font-size-complex="12pt"/>
    </style:style>
    <style:style style:name="P135" style:parent-style-name="Normálny" style:family="paragraph">
      <style:paragraph-properties fo:text-align="justify" fo:margin-bottom="0in"/>
    </style:style>
    <style:style style:name="T136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style:font-name="Cambria" fo:font-size="12pt" style:font-size-asian="12pt" style:font-size-complex="12pt"/>
    </style:style>
    <style:style style:name="P138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/>
    </style:style>
    <style:style style:name="T140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41" style:parent-style-name="Predvolenépísmoodseku" style:family="text">
      <style:text-properties style:font-name="Cambria" fo:font-size="12pt" style:font-size-asian="12pt" style:font-size-complex="12pt"/>
    </style:style>
    <style:style style:name="T142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43" style:parent-style-name="Predvolenépísmoodseku" style:family="text">
      <style:text-properties style:font-name="Cambria" fo:font-size="12pt" style:font-size-asian="12pt" style:font-size-complex="12pt"/>
    </style:style>
    <style:style style:name="T144" style:parent-style-name="Predvolenépísmoodseku" style:family="text">
      <style:text-properties style:font-name="Cambria" fo:font-size="12pt" style:font-size-asian="12pt" style:font-size-complex="12pt"/>
    </style:style>
    <style:style style:name="P145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6" style:parent-style-name="Normálny" style:family="paragraph">
      <style:paragraph-properties fo:text-align="justify" fo:margin-bottom="0in"/>
    </style:style>
    <style:style style:name="T147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text-align="justify" fo:margin-bottom="0in"/>
    </style:style>
    <style:style style:name="T149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="Cambria" fo:font-size="12pt" style:font-size-asian="12pt" style:font-size-complex="12pt"/>
    </style:style>
    <style:style style:name="T151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Cambria" fo:font-size="12pt" style:font-size-asian="12pt" style:font-size-complex="12pt"/>
    </style:style>
    <style:style style:name="T153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Cambria" fo:font-size="12pt" style:font-size-asian="12pt" style:font-size-complex="12pt"/>
    </style:style>
    <style:style style:name="T155" style:parent-style-name="Predvolenépísmoodseku" style:family="text">
      <style:text-properties style:font-name="Cambria" fo:font-size="12pt" style:font-size-asian="12pt" style:font-size-complex="12pt"/>
    </style:style>
    <style:style style:name="T156" style:parent-style-name="Predvolenépísmoodseku" style:family="text">
      <style:text-properties style:font-name="Cambria" fo:font-size="12pt" style:font-size-asian="12pt" style:font-size-complex="12pt"/>
    </style:style>
    <style:style style:name="P157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8" style:parent-style-name="Normálny" style:family="paragraph">
      <style:paragraph-properties fo:text-align="justify" fo:margin-bottom="0in"/>
    </style:style>
    <style:style style:name="T159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Cambria" fo:font-size="12pt" style:font-size-asian="12pt" style:font-size-complex="12pt"/>
    </style:style>
    <style:style style:name="T161" style:parent-style-name="Predvolenépísmoodseku" style:family="text">
      <style:text-properties style:font-name="Cambria" fo:font-size="12pt" style:font-size-asian="12pt" style:font-size-complex="12pt"/>
    </style:style>
    <style:style style:name="P162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3" style:parent-style-name="Normálny" style:family="paragraph">
      <style:paragraph-properties fo:margin-bottom="0in"/>
      <style:text-properties style:font-name="Cambria" fo:font-size="12pt" style:font-size-asian="12pt" style:font-size-complex="12pt"/>
    </style:style>
    <style:style style:name="P164" style:parent-style-name="Normálny" style:family="paragraph">
      <style:paragraph-properties fo:margin-bottom="0in"/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in" svg:y="0in" svg:width="0.89583in" svg:height="0.8958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text:s text:c="9"/>Slovenská spoločnosť farmaceutických laborantov a technikov pre zdravotnícke pomôcky</text:p>
      <text:p text:style-name="P2">o.z Slovenskej lekárskej spoločnosti, Cukrová 3, 82201 Bratislava</text:p>
      <text:p text:style-name="Normálny"/>
      <text:p text:style-name="Normálny"/>
      <text:p text:style-name="P3">Z Á P I S N I C A</text:p>
      <text:p text:style-name="P4">zo zasadnutia <text:s/>výboru Slovenskej spoločnosti farmaceutických laborantov a technikov pre zdravotnícke pomôcky, <text:s/>konaného dňa <text:s/>2.11.2023</text:p>
      <text:p text:style-name="P5"><text:s text:c="4"/></text:p>
      <text:p text:style-name="P6"/>
      <text:p text:style-name="P7">Prítomní členovia výboru SSFLaTZP:</text:p>
      <text:p text:style-name="P8">Alena Slezáček Bohúňová - prezident</text:p>
      <text:p text:style-name="P9">Júlia Šteffková – vedecký sekretár</text:p>
      <text:p text:style-name="P10">Alena Hanušniaková – člen</text:p>
      <text:p text:style-name="P11">Alica Vargová – člen</text:p>
      <text:p text:style-name="P12">Valéria Tóthová – člen</text:p>
      <text:p text:style-name="P13"/>
      <text:p text:style-name="P14">Súčasťou zápisnice je prezenčná listina</text:p>
      <text:p text:style-name="P15"/>
      <text:p text:style-name="P16">PROGRAM :</text:p>
      <text:p text:style-name="Normálny"><text:span text:style-name="T17">1.)</text:span><text:span text:style-name="T18"><text:s/></text:span><text:span text:style-name="T19">44. konferencia farmaceutických laborantov a TZP</text:span><text:span text:style-name="T20"><text:s/></text:span><text:span text:style-name="T21"><text:s/>- <text:s/>rozdelenie úloh <text:s/>jednotlivým členov organizačného výboru <text:s/>na konferencii</text:span></text:p>
      <text:p text:style-name="P22">2.) Hodnotenie spolupráce s externou agentúrou,<text:s/>ktorá zabezpečuje <text:s/>organizačnú, realizačnú a</text:p>
      <text:p text:style-name="P23">administratívnu časť <text:s/>konferencie, schválenie spolupráce v nasledujúcom roku</text:p>
      <text:p text:style-name="P24">3.) Finančný príspevok pre odborné periodikum Teória a prax – farmaceutický laborant</text:p>
      <text:p text:style-name="P25">4.) Schválenie pracovných ciest prezidentky SSFLaTZP, súvisiacich s výkonom funkcie pre rok 2025</text:p>
      <text:p text:style-name="P26"/>
      <text:p text:style-name="P27">5.) Schválenie začatia prístupových rokovaní upravujúcich <text:s/>vstup do medzinárodných štruktúr - <text:s/></text:p>
      <text:p text:style-name="P28">EAPT European Association of <text:s/>Pharmacy Technicians ( Európskej asociácie farmaceutických technikov )</text:p>
      <text:p text:style-name="P29"/>
      <text:p text:style-name="P30">6.) <text:s/>45.<text:s/>konferencia farmaceutických laborantov a TZP</text:p>
      <text:p text:style-name="P31">Termín a miesto konania a téma konferencie</text:p>
      <text:p text:style-name="P32"/>
      <text:p text:style-name="P33">7.) <text:s/>Diskusia</text:p>
      <text:p text:style-name="P34"/>
      <text:p text:style-name="P35"><text:span text:style-name="T36">8.) <text:s/></text:span><text:span text:style-name="T37">Uznesenie, z</text:span><text:span text:style-name="T38">áver</text:span></text:p>
      <text:p text:style-name="P39">-------------------------------------------------------------------------------------------------------------------------------</text:p>
      <text:p text:style-name="P40"/>
      <text:p text:style-name="P41"/>
      <text:p text:style-name="P42"/>
      <text:p text:style-name="P43"/>
      <text:p text:style-name="P44"/>
      <text:p text:style-name="P45"><text:span text:style-name="T46">1.)Výbor SSFLaTZP sa zaoberal podrobným<text:s/></text:span><text:span text:style-name="T47">rozdelením úloh</text:span><text:span text:style-name="T48"><text:s/>a termínov predsedania jednotlivých členov organizačného výboru</text:span></text:p>
      <text:p text:style-name="P49"/>
      <text:p text:style-name="P50"><text:span text:style-name="T51">Alena Slezáček Bohúňová – koordinácia podujatia, riešenie aktuálnych problémov medzi hotelom, spoločnosťami a účastníkmi</text:span></text:p>
      <text:p text:style-name="P52"><text:span text:style-name="T53">Alena<text:s/></text:span><text:span text:style-name="T54">Hanušniaková – 2x predsedanie, zabezpečovanie registrácie<text:s/></text:span></text:p>
      <text:p text:style-name="P55"><text:span text:style-name="T56">Alica Vargová – predsedanie, registrácia účastníkov a hostí</text:span></text:p>
      <text:p text:style-name="P57">Júlia Šteffková – technická podpora pri nahrávaní a manažmente prednášok, koordinácia prednášajúcich</text:p>
      <text:p text:style-name="P58"><text:span text:style-name="T59">Peter Šteffko <text:s text:c="5"/>- <text:s/>technická podp</text:span><text:span text:style-name="T60">ora v prednáškovej sále</text:span></text:p>
      <text:p text:style-name="P61">Ľubomíra Hečková – zabezpečovanie výdaja stravných lístkov, pomoc pri registrácii</text:p>
      <text:p text:style-name="P62"><text:span text:style-name="T63">Anna Mikulová - zabezpečovanie výdaja stravných lístkov, pomoc pri registrácii</text:span></text:p>
      <text:p text:style-name="P64"><text:span text:style-name="T65">Anton Slezáček – koordinácia farmaceutických spoločností, technická pom</text:span><text:span text:style-name="T66">oc vo foyer</text:span></text:p>
      <text:p text:style-name="P67"><text:span text:style-name="T68">Jana Olejová – predsedanie, pomoc pri registrácii, odovzdávanie prezentov hosťom, odovzdávanie certifikátov účastníkom</text:span></text:p>
      <text:p text:style-name="P69"><text:span text:style-name="T70">Katarína Brídziková - predsedanie, pomoc pri registrácii, odovzdávanie prezentov hosťom, odovzdávanie certifikátov účastníkom</text:span></text:p>
      <text:p text:style-name="P71"><text:span text:style-name="T72">PhDr. Andrea Bukovská – predsedanie, aktívna účasť formou prednášky, starostlivosť o hostí</text:span></text:p>
      <text:p text:style-name="P73">Valéria Tóthová – predsedanie, pomoc pri registrácii</text:p>
      <text:p text:style-name="P74"/>
      <text:p text:style-name="P75">2.) Nakoľko konferencia FLaTZP vykazovala niekoľko rokov po sebe stratu a nebola schopná vyrovnaného rozpočtu,<text:s/>výbor schválil na svojom on line zasadnutí dňa 16. 2. 2022 spoluprácu s externou agentúrou Vérité, s r o, ktorá na seba prevzala zodpovednosť za prípravu a realizáciu podujatia organizačne a administratívne.<text:s/></text:p>
      <text:p text:style-name="P76">Výbor SSFLaTZP zhodnotil doterajšiu spoluprácu<text:s/>s externou agentúrou Vérité s.r.o, ktorá zabezpečuje <text:s/>organizačnú, realizačnú a administratívnu časť <text:s/>konferencie.</text:p>
      <text:p text:style-name="P77">Pozitívne hodnotil najmä elektronický prihlasovací systém, ktorý významne uľahčil prácu členov výboru, zabezpečujúcich prihlasovanie účastníkov, ale tiež bezproblémovú komunikáciu s agentúrou.</text:p>
      <text:p text:style-name="P78"><text:span text:style-name="T79">Výbor schválil spoluprácu s agentúrou Vérité s.r.o. tiež <text:s/>pre rok 2024</text:span><text:span text:style-name="T80">, pri organizácii 45. Slovenskej konferencie FLaTZP</text:span></text:p>
      <text:p text:style-name="P81"/>
      <text:p text:style-name="P82"><text:span text:style-name="T83">3.) Výbor Slovenskej spoločnosti FL a TZP <text:s/>jednohlasne schválil</text:span><text:span text:style-name="T84"><text:s/>finančný príspev</text:span><text:span text:style-name="T85">ok</text:span><text:span text:style-name="T86"><text:s/>pre odborné periodikum Teória a prax – farmaceutický laborant, vo výške 600.- eur netto pre rok 2024, za predpokladu, že SSFLaTZP bude v pozitívnej finančnej bilancii <text:s/>a peniaze na <text:s/>príspevok zarobí odbornou garanciou iných podujatí. Príspevok bude vypl</text:span><text:span text:style-name="T87">atený v poslednom štvrťroku 2024</text:span></text:p>
      <text:p text:style-name="P88"/>
      <text:p text:style-name="P89"><text:span text:style-name="T90">4.) Výbor sa na svojom zasadnutí zaoberal<text:s/></text:span><text:span text:style-name="T91">schválením pracovných ciest pre prezidenta spoločnosti<text:s/></text:span><text:span text:style-name="T92">FL a TZP, súvisiacich s výkonom funkcie pre rok 2024</text:span></text:p>
      <text:p text:style-name="P93">Jedná sa o cesty do Bratislavy, za účelom návštevy sekretariátu SLS, členstva <text:s/>v skúšobnej komisii špecializačných skúšok FL na SZU, prednáškovej činnosti pre farmaceutických laborantov na SZU, ciest absolvovaných za účelom jednaní súvisiacich s prípravou odborných podujatí organizovaných SSFLaTZP.</text:p>
      <text:p text:style-name="P94"/>
      <text:p text:style-name="P95"><text:span text:style-name="T96">5.) Výbor rokoval o </text:span><text:span text:style-name="T97">možnost</text:span><text:span text:style-name="T98">i vstupu SSFLaTZP do <text:s/>Európskej asociácie farmaceutických technikov</text:span><text:span text:style-name="T99"><text:s/>- EAPT European Association of <text:s/>Pharmacy Technicians, medzinárodnej organizácie, ktorá združuje vzdelávacie a profesijné organizácie v povolaní farmaceutický laborant.</text:span></text:p>
      <text:p text:style-name="P100"/>
      <text:p text:style-name="P101"/>
      <text:p text:style-name="P102"><text:span text:style-name="T103">6.)</text:span><text:s/><text:span text:style-name="T104">Diskusia</text:span><text:span text:style-name="T105"><text:s/></text:span><text:span text:style-name="T106">prebiehala priebežne. K jednotlivým bodom sa vyjadrovali všetci <text:s/>členovia výboru a tiež členovia dozornej rady, pani Katarína Brídziková, Jana Olejová a PhDr. Andrea Bukovská,MPH, MBA</text:span></text:p>
      <text:p text:style-name="P107">Všetky prijaté a schválené uznesenia boli koncenzom po vzájomnej diskusii k jednotlivým bodom.</text:p>
      <text:p text:style-name="P108"/>
      <text:p text:style-name="P109"/>
      <text:p text:style-name="P110"><text:s text:c="21"/></text:p>
      <text:p text:style-name="P111"/>
      <text:p text:style-name="P112">UZNESENIE:</text:p>
      <text:p text:style-name="P113"><text:s text:c="19"/></text:p>
      <text:p text:style-name="P114"><text:s/>Výbor Slovenskej spoločnosti farmaceutických laborantov a technikov pre zdravotnícke</text:p>
      <text:p text:style-name="P115"><text:s/>pomôcky svojom zasadnutí dňa 2.11. 2023 :</text:p>
      <text:p text:style-name="P116"><text:s text:c="16"/></text:p>
      <text:p text:style-name="P117"><text:span text:style-name="T118">1) Berie na vedomie<text:s/></text:span><text:span text:style-name="T119"><text:s/></text:span><text:span text:style-name="T120">rozdelenie</text:span><text:span text:style-name="T121"><text:s/>úloh členom výboru a členom organizačného výboru na konferencii FLaTZP 3. a 4.11.2023</text:span></text:p>
      <text:p text:style-name="P122"><text:span text:style-name="T123"><text:s text:c="14"/></text:span><text:span text:style-name="T124"><text:s text:c="2"/></text:span></text:p>
      <text:p text:style-name="P125"><text:span text:style-name="T126">2)</text:span><text:span text:style-name="T127"><text:s/></text:span><text:span text:style-name="T128">Schvaľuje</text:span><text:span text:style-name="T129"><text:s/></text:span><text:span text:style-name="T130">jednohlasne</text:span><text:span text:style-name="T131"><text:s/>spoluprácu s externou agentúrou VÉRITÉ s.r.o. pri príprave 45. Slovenskej</text:span></text:p>
      <text:p text:style-name="P132"><text:span text:style-name="T133">konferencie farmaceutických laborantov a technikov pr</text:span><text:span text:style-name="T134">e zdravotnícke pomôcky, ktorá sa uskutoční 8. a 9.11.2024 v Grand hoteli Bellevue v Hornom Smokovci.</text:span></text:p>
      <text:p text:style-name="P135"><text:span text:style-name="T136">Poveruje</text:span><text:span text:style-name="T137"><text:s/>Alenu Slezáček Bohúňovú zabezpečením zmluvy medzi SLS, <text:s/>SSFLaTZP a spoločnosťou Vérité</text:span></text:p>
      <text:p text:style-name="P138"><text:s text:c="17"/></text:p>
      <text:p text:style-name="P139"><text:span text:style-name="T140">3)</text:span><text:span text:style-name="T141"><text:s text:c="2"/></text:span><text:span text:style-name="T142">Súhlasí jednohlasne</text:span><text:span text:style-name="T143"><text:s/>s poskytnutím a v</text:span><text:span text:style-name="T144">ýškou finančného príspevku 600.- eur pre odborné</text:span></text:p>
      <text:p text:style-name="P145">periodikum Teória a prax – farmaceutický laborant, ktorý bude vyplatený v poslednom štvrťroku 2024</text:p>
      <text:p text:style-name="P146"><text:span text:style-name="T147"><text:s text:c="17"/></text:span></text:p>
      <text:p text:style-name="P148"><text:span text:style-name="T149">4)</text:span><text:span text:style-name="T150"><text:s/></text:span><text:span text:style-name="T151">Schvaľuje</text:span><text:span text:style-name="T152"><text:s/></text:span><text:span text:style-name="T153">jednohlasne</text:span><text:span text:style-name="T154"><text:s/>pracovné cesty prezidentky spoločnosti Aleny Slezáček Bohúňovej,<text:s/></text:span><text:span text:style-name="T155">súvisiace</text:span><text:s/><text:span text:style-name="T156">s výkonom <text:s/>funkcie pre rok 2024</text:span></text:p>
      <text:p text:style-name="P157"/>
      <text:p text:style-name="P158"><text:span text:style-name="T159">5) Súhlasí jednohlasne</text:span><text:span text:style-name="T160"><text:s/>so vstupom SSFLaTZP do Európskej asociácie farmaceutických technikov - EAPT European Association of <text:s/>Pharmacy Technicians a poveruje prezidentku spoločnosti Alenu Slezáček Bohúňovú začatím p</text:span><text:span text:style-name="T161">rístupových rokovaní s asociáciou.</text:span></text:p>
      <text:p text:style-name="P162"><text:s/></text:p>
      <text:p text:style-name="P163"/>
      <text:p text:style-name="P164"/>
      <text:p text:style-name="Odsekzoznamu"><text:s text:c="3"/></text:p>
      <text:p text:style-name="Odsekzoznamu"><text:s text:c="2"/>Dňa 5.11.2023 <text:s/>zapísal: Júlia Šteffková, vedecký sekretár SSFLaTZP</text:p>
      <text:p text:style-name="Odsekzoznamu"/>
      <text:p text:style-name="Odsekzoznamu"><text:s text:c="5"/></text:p>
      <text:p text:style-name="Odsekzoznamu">Dňa 5.11.2023 overil: Alena Slezáček Bohúňová, prezident SSFLaTZP</text:p>
      <text:p text:style-name="Odsekzoznamu"/>
      <text:p text:style-name="Odsekzoznamu"><text:s text:c="64"/><text:s text:c="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a</dc:creator>
    <meta:creation-date>2024-01-31T18:01:00Z</meta:creation-date>
    <dc:date>2024-12-05T15:00:00Z</dc:date>
    <meta:print-date>2024-01-31T17:55:00Z</meta:print-date>
    <meta:template xlink:href="Normal" xlink:type="simple"/>
    <meta:editing-cycles>6</meta:editing-cycles>
    <meta:editing-duration>PT360S</meta:editing-duration>
    <meta:document-statistic meta:page-count="1" meta:paragraph-count="12" meta:word-count="953" meta:character-count="6377" meta:row-count="45" meta:non-whitespace-character-count="5436"/>
  </office:meta>
</office:document-meta>
</file>